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7
      <text:tab/>BRIEF VAN DE MINISTER VAN BUITENLANDSE ZAKEN</text:h>
      <text:p text:style-name="ifm_p_mt.3.76mm_ifm">Aan de Voorzitter van de Tweede Kamer der Staten-Generaal</text:p>
      <text:p text:style-name="ifm_p_mt.3.76mm_ifm">Den Haag, 24 april 2023</text:p>
      <text:p text:style-name="ifm_p_mt.3.76mm_ifm">Naar aanleiding van het advies «Rechtsgevolgen van een ernstige schending van een regel van dwingend recht: de internationale rechten en plichten van staten bij schending van het agressieverbod» van de CAVV, dat mij is aangeboden op 17 november 2022, wil ik u meedelen dat het niet mogelijk is gebleken de kabinetsreactie binnen de gebruikelijke termijn van drie maanden aan uw Kamer te doen toekomen.</text:p>
      <text:p text:style-name="ifm_p_mt.3.76mm_ifm">De reden hiervoor is de complexiteit van het onderwerp alsmede de voortdurende agressie van de Russische Federatie tegen Oekraïne en het hieraan verbonden internationale debat over nemen van tegenmaatregelen. Hierdoor is er meer tijd dan gebruikelijk gemoeid bij het opstellen van de kabinetsreactie op dit advie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7<text:tab/><text:page-number text:select-page="current"/></text:p>
      </style:footer>
    </style:master-page>
    <style:master-page xmlns:sdu-fn="http://schema.sdu.nl/2011/07/functions" style:name="Landscape" style:page-layout-name="landscape-margin-text">
      <style:footer>
        <text:p text:style-name="footer">Tweede Kamer, vergaderjaar 2022-2023, 36 200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Uitstel toezending kabinetsreactie op het advies ‘Rechtsgevolgen van een ernstige schending van een regel van dwingend recht: de internationale rechten en plichten van staten bij schending van het agressieverbod’ gepubliceerd door de Commissie van Advies inzake Volkenrechtelijke Vraagstukken (CAVV)</dc:title>
    <meta:user-defined meta:name="OVERHEIDop.ParlID/DC.identifier">kst-36200-V-87</meta:user-defined>
    <meta:user-defined meta:name="OVERHEIDop.ondernummer">87</meta:user-defined>
    <meta:user-defined meta:name="DCTERMS.W3CDTF/DCTERMS.available">2023-05-12</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Uitstel toezending kabinetsreactie op het advies ‘Rechtsgevolgen van een ernstige schending van een regel van dwingend recht: de internationale rechten en plichten van staten bij schending van het agressieverbod’ gepubliceerd door de Commissie van Advies inzake Volkenrechtelijke Vraagstukken (CAVV)</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aststelling van de begrotingsstaat van het Ministerie van Buitenlandse Zaken (V) voor het jaar 2023; Brief regering; Uitstel toezending kabinetsreactie op het advies ‘Rechtsgevolgen van een ernstige schending van een regel van dwingend recht: de internationale rechten en plichten van staten bij schending van het agressieverbod’ gepubliceerd door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