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85
      <text:tab/>BRIEF VAN DE MINISTER VAN BUITENLANDSE ZAKEN</text:h>
      <text:p text:style-name="ifm_p_mt.3.76mm_ifm">Aan de Voorzitter van de Tweede Kamer der Staten-Generaal</text:p>
      <text:p text:style-name="ifm_p_mt.3.76mm_ifm">Den Haag, 20 april 2023</text:p>
      <text:p text:style-name="ifm_p_mt.3.76mm_ifm">Met verwijzing naar het verzoek van de vaste commissie voor Buitenlandse Zaken van uw Kamer van 7 april jl. bied ik de commissie hierbij graag een vertrouwelijke technische briefing aan, om een nadere toelichting te kunnen geven op de uitvoering van de motie van de leden Sjoerdsma en Van der Staaij (Kamerstuk 36 200 V, nr. 33).</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85<text:tab/><text:page-number text:select-page="current"/></text:p>
      </style:footer>
    </style:master-page>
    <style:master-page xmlns:sdu-fn="http://schema.sdu.nl/2011/07/functions" style:name="Landscape" style:page-layout-name="landscape-margin-text">
      <style:footer>
        <text:p text:style-name="footer">Tweede Kamer, vergaderjaar 2022-2023, 36 200 V,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Reactie op verzoek commissie over een vertrouwelijke briefing over de uitvoering van de motie van de leden Sjoerdsma en Van der Staaij over het versterken van de banden met Taiwan (Kamerstuk 36200-V-33)</dc:title>
    <meta:user-defined meta:name="OVERHEIDop.ParlID/DC.identifier">kst-36200-V-85</meta:user-defined>
    <meta:user-defined meta:name="OVERHEIDop.ondernummer">85</meta:user-defined>
    <meta:user-defined meta:name="DCTERMS.W3CDTF/DCTERMS.available">2023-05-04</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Reactie op verzoek commissie over een vertrouwelijke briefing over de uitvoering van de motie van de leden Sjoerdsma en Van der Staaij over het versterken van de banden met Taiwan (Kamerstuk 36200-V-33)</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Vaststelling van de begrotingsstaat van het Ministerie van Buitenlandse Zaken (V) voor het jaar 2023; Brief regering; Reactie op verzoek commissie over een vertrouwelijke briefing over de uitvoering van de motie van de leden Sjoerdsma en Van der Staaij over het versterken van de banden met Taiwan (Kamerstuk 36200-V-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