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4
      <text:tab/>BRIEF VAN DE MINISTER VAN BUITENLANDSE ZAKEN</text:h>
      <text:p text:style-name="ifm_p_mt.3.76mm_ifm">Aan de Voorzitter van de Tweede Kamer der Staten-Generaal</text:p>
      <text:p text:style-name="ifm_p_mt.3.76mm_ifm">Den Haag, 17 april 2023</text:p>
      <text:p text:style-name="ifm_p_mt.3.76mm_ifm">Met verwijzing naar het commissiedebat Beleidskader Mondiaal Multilateralisme d.d. 22 maart 2023 (Kamerstuk 36 200 V, nr. 83), wil ik u meedelen dat een reactie van het kabinet op de tweede nader gewijzigde motie van de leden Sjoerdsma en Van der Lee over het buitenlandbeleid richting grote autocratische mogendheden herijken (Kamerstuk 36 200 V, nr. 59) meer tijd vergt. Nadere afstemming binnen het kabinet is nodig om het verzoek van de Kamer zo goed mogelijk te beantwoorden. Hierdoor is het niet mogelijk om een reactie op deze motie binnen de gevraagde termijn van vier maanden aan uw Kamer te doen toekomen.</text:p>
      <text:p text:style-name="ifm_p_mt.3.76mm_ifm">Ik streef ernaar de Kamer voor het zomerreces per brief te antwo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4<text:tab/><text:page-number text:select-page="current"/></text:p>
      </style:footer>
    </style:master-page>
    <style:master-page xmlns:sdu-fn="http://schema.sdu.nl/2011/07/functions" style:name="Landscape" style:page-layout-name="landscape-margin-text">
      <style:footer>
        <text:p text:style-name="footer">Tweede Kamer, vergaderjaar 2022-2023, 36 200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stel toezending reactie op de tweede nader gewijzigde motie van de leden Sjoerdsma en Van der Lee over het buitenlandbeleid richting grote autocratische mogendheden herijken (Kamerstuk 36200-V-59)</dc:title>
    <meta:user-defined meta:name="OVERHEIDop.ParlID/DC.identifier">kst-36200-V-84</meta:user-defined>
    <meta:user-defined meta:name="OVERHEIDop.ondernummer">84</meta:user-defined>
    <meta:user-defined meta:name="DCTERMS.W3CDTF/DCTERMS.available">2023-04-2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stel toezending reactie op de tweede nader gewijzigde motie van de leden Sjoerdsma en Van der Lee over het buitenlandbeleid richting grote autocratische mogendheden herijken (Kamerstuk 36200-V-59)</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aststelling van de begrotingsstaat van het Ministerie van Buitenlandse Zaken (V) voor het jaar 2023; Brief regering; Uitstel toezending reactie op de tweede nader gewijzigde motie van de leden Sjoerdsma en Van der Lee over het buitenlandbeleid richting grote autocratische mogendheden herijken (Kamerstuk 36200-V-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