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8<text:tab/>AMENDEMENT VAN HET LID KUZU</text:h>
      <text:p text:style-name="ifm_p_ifm">Ontvangen 9 novem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Veiligheid en stabiliteit </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2 Veiligheid en stabiliteit</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Indiener stelt voor het budget van beleidsartikel 2 Veiligheid en stabiliteit te verhogen met € 5 miljoen teneinde de EUFOR Althea missie te verlengen. Met deze € 5 miljoen wordt voor 2023 beoogd een Nederlandse bijdrage te leveren aan de verlenging van de EUFOR Althea missie. Indiener beoogt hetzelfde bedrag voor 2024 en voor 2025 beschikbaar te stellen.</text:p>
      <text:p text:style-name="ifm_p_mt.3.76mm_indent.0.13in_ifm">In het coalitieakkoord staat dat Nederland zich binnen de EU zal inzetten voor intensievere samenwerking met en ondersteuning van landen op de Westelijke Balkan. Dit voornemen heeft door de Russische inval in Oekraïne een extra dimensie gekregen. Er bestaat een risico op verscherpte verhoudingen en in het ergste geval een oplaaiend conflict. De Nederlandse doelstelling ten aanzien van de Westelijke Balkan is om met partners bij te dragen aan de bevordering van de politieke en sociale stabiliteit en vreedzame co-existentie in de regio, waardoor de kans op een nieuw (gewapend) conflict kan worden verminderd. Indiener beoogt dat de regering gaat inzetten op diplomatieke steun en civiele inzet op de Westelijke Balkan, waar Bosnië en Herzegovina ook toebehoort. Dit amendement past in het al bestaande regeringsbeleid van de Westelijke Balkan. Dekking voor dit amendement wordt gevonden in de niet-juridisch verplichte ruimte van artikel 2 Veiligheid en stabiliteit.</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8<text:tab/><text:page-number text:select-page="current"/></text:p>
      </style:footer>
    </style:master-page>
    <style:master-page xmlns:sdu-fn="http://schema.sdu.nl/2011/07/functions" style:name="Landscape" style:page-layout-name="landscape-margin-text">
      <style:footer>
        <text:p text:style-name="footer">Tweede Kamer, vergaderjaar 2022-2023, 36 200 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Amendement; Amendement van het lid Kuzu over middelen voor de EUFOR Althea missie</dc:title>
    <meta:user-defined meta:name="OVERHEIDop.ParlID/DC.identifier">kst-36200-V-8</meta:user-defined>
    <meta:user-defined meta:name="OVERHEIDop.ondernummer">8</meta:user-defined>
    <meta:user-defined meta:name="DCTERMS.W3CDTF/DCTERMS.available">2022-11-14</meta:user-defined>
    <meta:user-defined meta:name="OVERHEIDop.KamerstukTypen/DC.type">Amendement</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Amendement van het lid Kuzu over middelen voor de EUFOR Althea missie</meta:user-defined>
    <meta:user-defined meta:name="OVERHEIDop.indiener">T. Kuzu</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Vaststelling van de begrotingsstaat van het Ministerie van Buitenlandse Zaken (V) voor het jaar 2023; Amendement; Amendement van het lid Kuzu over middelen voor de EUFOR Althea 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