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77<text:tab/>BRIEF VAN DE MINISTER VAN JUSTITIE EN VEILIGHEID</text:h>
      <text:p text:style-name="ifm_p_mt.3.76mm_ifm">Aan de Voorzitter van de Tweede Kamer der Staten-Generaal</text:p>
      <text:p text:style-name="ifm_p_mt.3.76mm_ifm">Den Haag, 6 februari 2023</text:p>
      <text:p text:style-name="ifm_p_mt.3.76mm_ifm">Hierbij informeer ik uw Kamer dat de onderhandelingen tussen Nederland en Marokko over een bilateraal uitleveringsverdrag binnenkort van start zullen gaan. Het voornemen om tot dergelijke onderhandelingen te komen, is opgenomen in het Actieplan Nederland-Marokko, welke door de Minister van Buitenlandse Zaken aan uw Kamer is gezonden.<text:note text:id="ID-1078723-d36e68" text:note-class="footnote"><text:note-citation text:label="1 ">1</text:note-citation><text:note-body><text:p text:style-name="ifm_p_font.normal_size.6.93pt_mt..5mm_indent.-0.1161in_mleft.0.1161in_ifm">Kamerstuk 36 200 V, nr. 64.</text:p></text:note-body></text:note></text:p>
      <text:p text:style-name="ifm_p_mt.3.76mm_ifm">Nederland zet bij de onderhandelingen in op een uitleveringsverdrag dat een bijdrage kan leveren aan de verdere versterking van de samenwerking tussen Nederland en Marokko bij de aanpak van grensoverschrijdende georganiseerde criminaliteit, op een wijze die past binnen de wettelijke en verdragsrechtelijke kaders en verplichtingen van beide landen, en voldoende waarborgen bevat om de rechten van iedere Nederlander te beschermen.</text:p>
      <text:p text:style-name="ifm_p_mt.3.76mm_ifm">Indien er met Marokko overeenstemming wordt bereikt over een verdrag, dan zal het verdrag via de gebruikelijke procedures aan uw Kamer worden voorgelegd. Bij relevante ontwikkelingen zal ik uw Kamer nader inform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77<text:tab/><text:page-number text:select-page="current"/></text:p>
      </style:footer>
    </style:master-page>
    <style:master-page xmlns:sdu-fn="http://schema.sdu.nl/2011/07/functions" style:name="Landscape" style:page-layout-name="landscape-margin-text">
      <style:footer>
        <text:p text:style-name="footer">Tweede Kamer, vergaderjaar 2022-2023, 36 200 V,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Verdragsonderhandelingen Marokko</dc:title>
    <meta:user-defined meta:name="OVERHEIDop.ParlID/DC.identifier">kst-36200-V-77</meta:user-defined>
    <meta:user-defined meta:name="OVERHEIDop.ondernummer">77</meta:user-defined>
    <meta:user-defined meta:name="DCTERMS.W3CDTF/DCTERMS.available">2023-03-08</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Verdragsonderhandelingen Marokko</meta:user-defined>
    <meta:user-defined meta:name="OVERHEIDop.indiener">D. Yesilgöz-Zegerius</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Vaststelling van de begrotingsstaat van het Ministerie van Buitenlandse Zaken (V) voor het jaar 2023; Brief regering; Verdragsonderhandelingen Marokk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