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1
      <text:tab/>BRIEF VAN DE MINISTER VAN BUITENLANDSE ZAKEN</text:h>
      <text:p text:style-name="ifm_p_mt.3.76mm_ifm">Aan de Voorzitter van de Tweede Kamer der Staten-Generaal</text:p>
      <text:p text:style-name="ifm_p_mt.3.76mm_ifm">Den Haag, 19 december 2022</text:p>
      <text:p text:style-name="ifm_p_mt.3.76mm_ifm">Hierbij bied ik u de Decemberbrief 2022 aan. Via deze brief wordt u geïnformeerd over majeure beleidsmatige kas- en verplichtingenmutaties ten opzichte van de tweede suppletoire begroting 2022 van hoofdstuk V (Buitenlandse Zaken) van de begroting van het Rijk.</text:p>
      <text:p text:style-name="ifm_p_mt.5.08mm_ifm">De Minister van Buitenlandse Zaken,<text:line-break/>W.B.<text:s/>Hoekstra</text:p>
      <text:p text:style-name="ifm_p_mt.3.76mm_page.break-before_ifm">Hieronder volgt een overzicht van de voornaamste budgettaire mutaties (verplichtingen, uitgaven en ontvangsten) ten opzichte van de tweede suppletoire begroting 2022 van Buitenlandse Zaken. De genoemde mutaties zullen worden verwerkt in de Slotwet.</text:p>
      <text:h text:style-name="ifm_p_font.bold_mt.3.76mm_page.keep-with-next_ifm" text:outline-level="1">Begrotingsartikel 1: Versterkte internationale rechtsorde</text:h>
      <text:h text:style-name="ifm_p_font.italic_mt.3.76mm_page.keep-with-next_ifm" text:outline-level="1">Uitgaven</text:h>
      <text:p text:style-name="ifm_p_mt.3.76mm_ifm">Met het oog op voorziene financiële krapte in 2023 en onderuitputting in 2022 op artikel 2.4 VN-Contributie voor crisisbeheersingsoperaties wordt aan het einde van het huidige kalenderjaar alvast een eerste deel van de hieronder vermelde hogere subsidiebetaling aan de Carnegie Stichting (artikelonderdeel 1.3, Gastlandbeleid internationale organisaties) uitgevoerd. Hierdoor stijgen de uitgaven in 2022 met EUR 1,3 miljoen.</text:p>
      <text:h text:style-name="ifm_p_font.italic_mt.3.76mm_page.keep-with-next_ifm" text:outline-level="1">Verplichtingen</text:h>
      <text:p text:style-name="ifm_p_mt.3.76mm_ifm">Na het verschijnen van de tweede suppletoire begroting 2022 is een vijfjarige subsidieovereenkomst aangegaan met de Carnegie Stichting (artikelonderdeel 1.3) voor de periode 2023 t/m 2027. Dit heeft geleid tot een stijging van het verplichtingenbudget in 2022 met EUR 26,5 miljoen. Gevolgen voor uitgaven in 2022 worden onder het kopje «Uitgaven» toegelicht. Hogere uitgaven in de jaren daarna worden binnen de BZ-begroting ingepast.</text:p>
      <text:p text:style-name="ifm_p_mt.3.76mm_ifm">Het verplichtingenbudget van artikelonderdeel 1.2 Mensenrechten Multilateraal laat een stijging zien van bijna EUR 25 miljoen. Dit is het gevolg van het meerjarig vastleggen van de algemene vrijwillige bijdrage aan de Office of the High Commissioner for Human Rights (OHCHR) en van een committering aan de OHCHR voor het veldkantoor in Oekraïne. De stijging van het verplichtingenbudget leidt niet tot extra uitgaven in de toekomst.</text:p>
      <text:h text:style-name="ifm_p_font.bold_mt.3.76mm_page.keep-with-next_ifm" text:outline-level="1">Begrotingsartikel 2: Veiligheid en Stabiliteit</text:h>
      <text:h text:style-name="ifm_p_font.italic_mt.3.76mm_page.keep-with-next_ifm" text:outline-level="1">Uitgaven</text:h>
      <text:p text:style-name="ifm_p_mt.3.76mm_ifm">Voor het Global Forum on Cyber Expertise zijn in 2022 meer uitgaven gedaan dan eerst voorzien, die zorgen voor een overschrijding van EUR 445.442 van het budget. De uitgaven blijven wel binnen het totale toegekende subsidiebedrag.</text:p>
      <text:h text:style-name="ifm_p_font.italic_mt.3.76mm_page.keep-with-next_ifm" text:outline-level="1">Uitgaven en Ontvangsten</text:h>
      <text:p text:style-name="ifm_p_mt.3.76mm_ifm">Het ANA (Afghan National Army) Trust Fund programma van de NAVO is gestopt, waardoor NL stapsgewijs delen van het voorschot terugontvangt. De derde tranche van USD 6,58 miljoen is ontvangen na de 2e suppletoire begroting. Dit bedrag wordt wederom vanuit het Stabiliteitsfonds ingezet ten behoeve van het UCAP (Ukraine Comprehensive Assistance Package) Trust Fund programma.</text:p>
      <text:h text:style-name="ifm_p_font.bold_mt.3.76mm_page.keep-with-next_ifm" text:outline-level="1">Begrotingsartikel 3: Effectieve Europese samenwerking</text:h>
      <text:h text:style-name="ifm_p_font.italic_mt.3.76mm_page.keep-with-next_ifm" text:outline-level="1">Uitgaven</text:h>
      <text:p text:style-name="ifm_p_mt.3.76mm_ifm">Op artikelonderdeel 3.4 Versterkte Nederlandse positie in de Unie zijn voor het project Evaluatie Brexit betalingen toch tot realisatie gekomen in 2022 die ten tijde van de tweede suppletoire begroting voorzien waren voor 2023. Het gaat hierbij om een bedrag van ongeveer EUR 12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1<text:tab/><text:page-number text:select-page="current"/></text:p>
      </style:footer>
    </style:master-page>
    <style:master-page xmlns:sdu-fn="http://schema.sdu.nl/2011/07/functions" style:name="Landscape" style:page-layout-name="landscape-margin-text">
      <style:footer>
        <text:p text:style-name="footer">Tweede Kamer, vergaderjaar 2022-2023, 36 2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Majeure beleidsmatige kas- en verplichtingenmutaties ten opzichte van de tweede suppletoire begroting 2022 van hoofdstuk V (Buitenlandse Zaken)</dc:title>
    <meta:user-defined meta:name="OVERHEIDop.ParlID/DC.identifier">kst-36200-V-71</meta:user-defined>
    <meta:user-defined meta:name="OVERHEIDop.ondernummer">71</meta:user-defined>
    <meta:user-defined meta:name="DCTERMS.W3CDTF/DCTERMS.available">2023-01-1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ajeure beleidsmatige kas- en verplichtingenmutaties ten opzichte van de tweede suppletoire begroting 2022 van hoofdstuk V (Buitenlandse Zak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at van het Ministerie van Buitenlandse Zaken (V) voor het jaar 2023; Brief regering; Majeure beleidsmatige kas- en verplichtingenmutaties ten opzichte van de tweede suppletoire begroting 2022 van hoofdstuk V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