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7<text:tab/>AMENDEMENT VAN HET LID VAN DER LEE</text:h>
      <text:p text:style-name="ifm_p_ifm">Ontvangen 9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 <text:span text:style-name="ifm_span_font.bold_ifm">€ 4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40</text:span> (x € 1.000).</text:p>
      <text:h text:style-name="ifm_p_font.bold_mt.5.08mm_page.keep-with-next_ifm" text:outline-level="2">Toelichting</text:h>
      <text:p text:style-name="ifm_p_mt.4.23mm_indent.0.13in_ifm">Een update van de VN-databank van bedrijven actief in de Israëlische nederzettingeneconomie is belangrijk om een actueel overzicht te hebben van Nederlandse en Europese bedrijven die economische relaties aangaan met illegale nederzettingen. Zonder financiële bijdrage van VN-leden heeft de OHCHR echter niet voldoende middelen om haar mandaat uit te voeren en de databank te voorzien van nieuwe informatie. Indiener stelt daarom een financiële bijdrage van € 40.000 voor aan de OHCHR voor het updaten van de VN-databank van bedrijven actief in de Israëlische nederzetting. Dit is bovendien een eenvoudige maar essentiële stap in de uitvoer van het Nederlandse ontmoedigingsbeleid.</text:p>
      <text:p text:style-name="ifm_p_mt.3.76mm_indent.0.13in_ifm">Dekking voor dit amendement wordt gevonden in de niet-juridisch verplichte ruimte van art. 1.</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7<text:tab/><text:page-number text:select-page="current"/></text:p>
      </style:footer>
    </style:master-page>
    <style:master-page xmlns:sdu-fn="http://schema.sdu.nl/2011/07/functions" style:name="Landscape" style:page-layout-name="landscape-margin-text">
      <style:footer>
        <text:p text:style-name="footer">Tweede Kamer, vergaderjaar 2022-2023, 36 20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Amendement; Amendement van het lid Van der Lee over middelen om de VN-databank van bedrijven actief in de Israëlische nederzettingeneconomie bij te werken</dc:title>
    <meta:user-defined meta:name="OVERHEIDop.ParlID/DC.identifier">kst-36200-V-7</meta:user-defined>
    <meta:user-defined meta:name="OVERHEIDop.ondernummer">7</meta:user-defined>
    <meta:user-defined meta:name="DCTERMS.W3CDTF/DCTERMS.available">2022-11-14</meta:user-defined>
    <meta:user-defined meta:name="OVERHEIDop.KamerstukTypen/DC.type">Amendement</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mendement van het lid Van der Lee over middelen om de VN-databank van bedrijven actief in de Israëlische nederzettingeneconomie bij te werken</meta:user-defined>
    <meta:user-defined meta:name="OVERHEIDop.indiener">T.M.T. van der Lee</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aststelling van de begrotingsstaat van het Ministerie van Buitenlandse Zaken (V) voor het jaar 2023; Amendement; Amendement van het lid Van der Lee over middelen om de VN-databank van bedrijven actief in de Israëlische nederzettingeneconomie bij t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