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65
      <text:tab/>BRIEF VAN DE MINISTER VAN BUITENLANDSE ZAKEN</text:h>
      <text:p text:style-name="ifm_p_mt.3.76mm_ifm">Aan de Voorzitter van de Tweede Kamer der Staten-Generaal</text:p>
      <text:p text:style-name="ifm_p_mt.3.76mm_ifm">Den Haag, 8 december 2022</text:p>
      <text:p text:style-name="ifm_p_mt.3.76mm_ifm">Naar aanleiding van het advies «Uitdagingen bij de berechting van het misdrijf agressie: rechtsmacht en immuniteiten» van de CAVV, die mij op 12 september 2022 is aangeboden, wil ik u meedelen dat het niet mogelijk is gebleken de kabinetsreactie binnen de gebruikelijke termijn van drie maanden aan uw Kamer te doen toekomen.<text:note text:id="ID-1066018-d36e63" text:note-class="footnote"><text:note-citation text:label="1 ">1</text:note-citation><text:note-body><text:p text:style-name="ifm_p_font.normal_size.6.93pt_mt..5mm_indent.-0.1161in_mleft.0.1161in_ifm">Advies No. 40 CAVV, «Uitdagingen bij de berechting van het misdrijf agressie: rechtsmacht en immuniteiten».</text:p></text:note-body></text:note></text:p>
      <text:p text:style-name="ifm_p_mt.3.76mm_ifm">Dit advies ziet op een aantal complexe vraagstukken die op dit moment zowel internationaal als nationaal voorwerp zijn van discussie, en die vallen binnen de beleidsterreinen van het Ministerie van Buitenlandse Zaken en het Ministerie van Justitie en Veiligheid. Ter beoordeling van het CAVV-advies, alsmede om tot een eenduidig standpunt te komen wat betreft de mogelijke vervolgstappen die mede naar aanleiding van dit CAVV-advies kunnen worden genomen, is een zorgvuldige afweging, in overleg met het Ministerie van Justitie en Veiligheid, van het CAVV-advies noodzakelijk.</text:p>
      <text:p text:style-name="ifm_p_mt.3.76mm_ifm">Wij streven ernaar uw vragen zo spoedig mogelijk te beantwoor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65<text:tab/><text:page-number text:select-page="current"/></text:p>
      </style:footer>
    </style:master-page>
    <style:master-page xmlns:sdu-fn="http://schema.sdu.nl/2011/07/functions" style:name="Landscape" style:page-layout-name="landscape-margin-text">
      <style:footer>
        <text:p text:style-name="footer">Tweede Kamer, vergaderjaar 2022-2023, 36 200 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Uitstel Kabinetsreactie op het advies ‘Uitdagingen bij de berechting van het misdrijf agressie: rechtsmacht en immuniteiten’ van de Commissie van Advies inzake Volkenrechtelijke Vraagstukken (CAVV)</dc:title>
    <meta:user-defined meta:name="OVERHEIDop.ParlID/DC.identifier">kst-36200-V-65</meta:user-defined>
    <meta:user-defined meta:name="OVERHEIDop.ondernummer">65</meta:user-defined>
    <meta:user-defined meta:name="DCTERMS.W3CDTF/DCTERMS.available">2022-12-19</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Uitstel Kabinetsreactie op het advies ‘Uitdagingen bij de berechting van het misdrijf agressie: rechtsmacht en immuniteiten’ van de Commissie van Advies inzake Volkenrechtelijke Vraagstukken (CAVV)</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aststelling van de begrotingsstaat van het Ministerie van Buitenlandse Zaken (V) voor het jaar 2023; Brief regering; Uitstel Kabinetsreactie op het advies ‘Uitdagingen bij de berechting van het misdrijf agressie: rechtsmacht en immuniteiten’ van de Commissie van Advies inzake Volkenrechtelijke Vraagstukken (CAV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