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64
      <text:tab/>BRIEF VAN DE MINISTER VAN BUITENLANDSE ZAKEN</text:h>
      <text:p text:style-name="ifm_p_mt.3.76mm_ifm">Aan de Voorzitter van de Tweede Kamer der Staten-Generaal</text:p>
      <text:p text:style-name="ifm_p_mt.3.76mm_ifm">Den Haag, 29 november 2022</text:p>
      <text:p text:style-name="ifm_p_mt.3.76mm_ifm">Tijdens de behandeling van de Begroting Buitenlandse Zaken op 24 november jl. (Handelingen II 2022/23, nr. 27, Begroting Buitenlandse Zaken (Kamerstuk 36 200 V)) heb ik uw Kamer toegezegd te bezien of het Actieplan Nederland-Marokko, waarover ik uw Kamer per brief van 14 december 2021 (Kamerstuk 35 925 V, nr. 61) informeerde, alsnog openbaar kan worden gemaakt.</text:p>
      <text:p text:style-name="ifm_p_mt.3.76mm_ifm">Na overleg heeft Marokko inmiddels ingestemd met openbaarmaking van het Actieplan. Eventuele belemmeringen, bijvoorbeeld ter bescherming van het diplomatieke verkeer, zijn in dit geval dus niet meer aan de orde.</text:p>
      <text:p text:style-name="ifm_p_mt.3.76mm_ifm">Het Actieplan is op hoog-ambtelijk niveau ondertekend. De namen en ondertekening zijn geredigeerd ten behoeve van bescherming van de persoonlijke levenssfeer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Brief regering; Actieplan Nederland Marokko</dc:title>
    <meta:user-defined meta:name="OVERHEIDop.ParlID/DC.identifier">kst-36200-V-64</meta:user-defined>
    <meta:user-defined meta:name="OVERHEIDop.ondernummer">64</meta:user-defined>
    <meta:user-defined meta:name="DCTERMS.W3CDTF/DCTERMS.available">2022-12-13</meta:user-defined>
    <meta:user-defined meta:name="OVERHEIDop.KamerstukTypen/DC.type">Brief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ctieplan Nederland Marokko</meta:user-defined>
    <meta:user-defined meta:name="OVERHEIDop.indiener">W.B. Hoekstr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at van het Ministerie van Buitenlandse Zaken (V) voor het jaar 2023; Brief regering; Actieplan Nederland Marokk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