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62<text:tab/>GEWIJZIGD AMENDEMENT VAN DE LEDEN PIRI EN CEDER TER VERVANGING VAN DAT GEDRUKT ONDER NR. 36</text:h>
      <text:p text:style-name="ifm_p_ifm">Ontvangen 30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 </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Nederland is een internationaal georiënteerd land, waarin veel mensen wonen met een migratieachtergrond. Dit betekent dat veel Nederlandse burgers nauwe banden hebben met mensen in het buitenland. Om in staat te zijn om belangrijke gebeurtenissen in Nederland van familieleden, vrienden of andere relaties bij te wonen, dient de dienstverlening op orde te zijn bij het beoordelen van aanvragen voor visa voor kort verblijf.</text:p>
      <text:p text:style-name="ifm_p_mt.3.76mm_indent.0.13in_ifm">In een aantal landen, waaronder Marokko en Suriname, zijn door de snel opgelopen vraag door het opheffen van corona reisbeperkingen wachttijden ontstaan voor het indienen van een visumaanvraag. Dit heeft mede te maken met het feit dat de besliscapaciteit vanwege een afname aan aanvragen in de coronatijd is afgeschaald. Om ervoor te zorgen dat visumaanvragen van mensen tijdig kunnen worden behandeld en beoordeeld, is het daarom zaak om de capaciteit op korte termijn weer op te schalen.</text:p>
      <text:p text:style-name="ifm_p_mt.3.76mm_indent.0.13in_ifm">Dit amendement betoogt daarom om voor 2023 eenmalig een bedrag van € 250.000 vrij te maken voor de besliscapaciteit als onderdeel van de consulaire dienstverlening en uitdragen Nederlandse waarden. Dekking voor dit amendement wordt gevonden door artikel 2.4 Bevordering van veiligheid, stabiliteit en rechtsorde in internationaal verband (VN-contributie voor crisisbeheersingsoperaties) te verlagen met € 250.000. Door het toegenomen budget kan op korte termijn weer worden voldaan aan de ambitie van het bieden van goede en toegankelijke dienstverlening voor mensen die voor een kort bezoek naar Nederland willen komen.</text:p>
      <text:p text:style-name="ifm_p_mt.5.08mm_ifm"><text:line-break/>Piri<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62<text:tab/><text:page-number text:select-page="current"/></text:p>
      </style:footer>
    </style:master-page>
    <style:master-page xmlns:sdu-fn="http://schema.sdu.nl/2011/07/functions" style:name="Landscape" style:page-layout-name="landscape-margin-text">
      <style:footer>
        <text:p text:style-name="footer">Tweede Kamer, vergaderjaar 2022-2023, 36 200 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Gewijzigd amendement van de leden Piri en Ceder ter vervanging van nr. 36 over extra middelen voor de besliscapaciteit bij aanvragen voor visa voor kort verblijf</dc:title>
    <meta:user-defined meta:name="OVERHEIDop.ParlID/DC.identifier">kst-36200-V-62</meta:user-defined>
    <meta:user-defined meta:name="OVERHEIDop.ondernummer">62</meta:user-defined>
    <meta:user-defined meta:name="DCTERMS.W3CDTF/DCTERMS.available">2022-12-02</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Gewijzigd amendement van de leden Piri en Ceder ter vervanging van nr. 36 over extra middelen voor de besliscapaciteit bij aanvragen voor visa voor kort verblijf</meta:user-defined>
    <meta:user-defined meta:name="OVERHEIDop.indiener">D.G.M. Ceder</meta:user-defined>
    <meta:user-defined meta:name="OVERHEIDop.indiener">K.P. Piri</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het Ministerie van Buitenlandse Zaken (V) voor het jaar 2023; Amendement; Gewijzigd amendement van de leden Piri en Ceder ter vervanging van nr. 36 over extra middelen voor de besliscapaciteit bij aanvragen voor visa voor kort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