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61
      <text:tab/>GEWIJZIGDE MOTIE VAN HET LID KUZU TER VERVANGING VAN DIE GEDRUKT ONDER NR. 49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constaterende dat uit onderzoek van Defence For Children International Palestine blijkt dat van de 700 Palestijnse kinderen die jaarlijks worden gearresteerd, 3 op de 4 enige vorm van fysiek geweld ervaart;</text:p>
      <text:p text:style-name="ifm_p_mt.3.76mm_ifm">verzoekt de regering om de Israëlische autoriteiten op te roepen per direct het VN-Kinderrechtenverdrag die zij hebben ondertekend te respecteren en toe te pass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 (gewijzigd/nader); Gewijzigde motie van het lid Kuzu over toepassing van het VN-Kinderrechtenverdrag door Israël (t.v.v. 36200-V-49)</dc:title>
    <meta:user-defined meta:name="OVERHEIDop.ParlID/DC.identifier">kst-36200-V-61</meta:user-defined>
    <meta:user-defined meta:name="OVERHEIDop.ondernummer">61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uzu over toepassing van het VN-Kinderrechtenverdrag door Israël (t.v.v. 36200-V-49)</meta:user-defined>
    <meta:user-defined meta:name="OVERHEIDop.indiener">T. Kuzu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at van het Ministerie van Buitenlandse Zaken (V) voor het jaar 2023; Motie (gewijzigd/nader); Gewijzigde motie van het lid Kuzu over toepassing van het VN-Kinderrechtenverdrag door Israël (t.v.v. 36200-V-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