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60
      <text:tab/>GEWIJZIGDE MOTIE VAN HET LID KUZU TER VERVANGING VAN DIE GEDRUKT ONDER NR. 48</text:h>
      <text:p text:style-name="ifm_p_ifm">Voorgesteld 29 november 2022</text:p>
      <text:p text:style-name="ifm_p_mt.3.76mm_ifm">De Kamer,</text:p>
      <text:p text:style-name="ifm_p_mt.3.76mm_ifm">gehoord de beraadslaging,</text:p>
      <text:p text:style-name="ifm_p_mt.3.76mm_ifm">constaterende dat het kabinet van mening is dat illegale Israëlische nederzettingen op de West Bank bijdragen aan de instandhouding van de bezetting en schendingen van het internationaal recht;</text:p>
      <text:p text:style-name="ifm_p_mt.3.76mm_ifm">constaterende dat het huidige Nederlandse beleid haaks staat op de uit de uitvoering van het beleid voor mensenrechtenverdragen, OESO-richtlijnen voor Multinationale Ondernemingen en UN Guiding Principles on Business and Human Rights waar Nederland zich bij heeft aangesloten;</text:p>
      <text:p text:style-name="ifm_p_mt.3.76mm_ifm">verzoekt de regering om het bestaande advies aan bedrijven en financiële instellingen met activiteiten in illegale nederzettingen aan te scherpen en deze op een meer proactieve manier onder Nederlandse bedrijven en financiële instellingen te verspreiden;</text:p>
      <text:p text:style-name="ifm_p_mt.3.76mm_ifm">verzoekt de regering tevens te bezien hoe het ontmoedigingsbeleid kan worden gekoppeld aan een concreet handhavingsinstrument zoals een verminderde toegang tot een exportkredietverzekering voor activiteiten in illegale nederzetting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60<text:tab/><text:page-number text:select-page="current"/></text:p>
      </style:footer>
    </style:master-page>
    <style:master-page xmlns:sdu-fn="http://schema.sdu.nl/2011/07/functions" style:name="Landscape" style:page-layout-name="landscape-margin-text">
      <style:footer>
        <text:p text:style-name="footer">Tweede Kamer, vergaderjaar 2022-2023, 36 20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gewijzigd/nader); Gewijzigde motie van het lid Kuzu over het aanscherpen van het advies aan bedrijven en financiële instellingen met activiteiten in illegale nederzettingen (t.v.v. 36200-V-48)</dc:title>
    <meta:user-defined meta:name="OVERHEIDop.ParlID/DC.identifier">kst-36200-V-60</meta:user-defined>
    <meta:user-defined meta:name="OVERHEIDop.ondernummer">60</meta:user-defined>
    <meta:user-defined meta:name="DCTERMS.W3CDTF/DCTERMS.available">2022-11-30</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wijzigde motie van het lid Kuzu over het aanscherpen van het advies aan bedrijven en financiële instellingen met activiteiten in illegale nederzettingen (t.v.v. 36200-V-48)</meta:user-defined>
    <meta:user-defined meta:name="OVERHEIDop.indiener">T. Kuzu</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at van het Ministerie van Buitenlandse Zaken (V) voor het jaar 2023; Motie (gewijzigd/nader); Gewijzigde motie van het lid Kuzu over het aanscherpen van het advies aan bedrijven en financiële instellingen met activiteiten in illegale nederzettingen (t.v.v. 36200-V-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