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8
      <text:tab/>NADER GEWIJZIGDE MOTIE VAN DE LEDEN SJOERDSMA EN VAN DER LEE TER VERVANGING VAN DIE GEDRUKT ONDER NR. 57</text:h>
      <text:p text:style-name="ifm_p_ifm">Voorgesteld 29 november 2022</text:p>
      <text:p text:style-name="ifm_p_mt.3.76mm_ifm">De Kamer,</text:p>
      <text:p text:style-name="ifm_p_mt.3.76mm_ifm">gehoord de beraadslaging,</text:p>
      <text:p text:style-name="ifm_p_mt.3.76mm_ifm">constaterende dat in het buitenlandbeleid jegens grote autocratische mogendheden zoals Rusland en China de afgelopen jaren internationaal recht, mensenrechten en onze veiligheidsbelangen niet consequent zijn uitgedragen;</text:p>
      <text:p text:style-name="ifm_p_mt.3.76mm_ifm">constaterende dat deze opstelling op de lange termijn negatieve effecten heeft gehad op mensenrechten, veiligheid en economie;</text:p>
      <text:p text:style-name="ifm_p_mt.3.76mm_ifm">overwegende dat strategische afhankelijkheden van grote autocratische regimes ons onnodig kwetsbaar maken</text:p>
      <text:p text:style-name="ifm_p_mt.3.76mm_ifm">overwegende dat de scheidslijn tussen binnenlands beleid en buitenland- beleid door het open karakter van Nederland in rap tempo afneemt;</text:p>
      <text:p text:style-name="ifm_p_mt.3.76mm_ifm">constaterende dat Europese landen individueel geen geopolitieke of geo-economische vuist kunnen maken tegen de andere autocratische grootmachten;</text:p>
      <text:p text:style-name="ifm_p_mt.3.76mm_ifm">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ifm_p_mt.3.76mm_ifm">verzoekt de regering het buitenlandbeleid richting grote autocratische mogendheden te herijken door:</text:p>
      <text:p text:style-name="ifm_p_indent.-5mm_mleft.5mm_ifm">–<text:tab/>internationaal recht, veiligheid en mensenrechten meer centraal te stellen;</text:p>
      <text:p text:style-name="ifm_p_indent.-5mm_mleft.5mm_ifm">–<text:tab/>in nauwe samenwerking met alle relevante departementen de afhankelijkheden en kwetsbaarheden binnen enkele jaren af te bouwen;</text:p>
      <text:p text:style-name="ifm_p_indent.-5mm_mleft.5mm_ifm">–<text:tab/>de geopolitieke en geo-economische slagkracht van de Europese Unie serieus te versterken,</text:p>
      <text:p text:style-name="ifm_p_mt.3.76mm_ifm">en verzoekt het kabinet hierover binnen vier maanden te rapporteren,</text:p>
      <text:p text:style-name="ifm_p_mt.3.76mm_ifm">en gaat over tot de orde van de dag.</text:p>
      <text:p text:style-name="ifm_p_mt.3.76mm_ifm">Sjoerdsma</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8<text:tab/><text:page-number text:select-page="current"/></text:p>
      </style:footer>
    </style:master-page>
    <style:master-page xmlns:sdu-fn="http://schema.sdu.nl/2011/07/functions" style:name="Landscape" style:page-layout-name="landscape-margin-text">
      <style:footer>
        <text:p text:style-name="footer">Tweede Kamer, vergaderjaar 2022-2023, 36 2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gewijzigd/nader); Nader gewijzigde motie van de leden Sjoerdsma en Van der Lee over het buitenlandbeleid richting grote autocratische mogendheden herijken (t.v.v. 36200-V-57)</dc:title>
    <meta:user-defined meta:name="OVERHEIDop.ParlID/DC.identifier">kst-36200-V-58</meta:user-defined>
    <meta:user-defined meta:name="OVERHEIDop.ondernummer">58</meta:user-defined>
    <meta:user-defined meta:name="DCTERMS.W3CDTF/DCTERMS.available">2022-11-30</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Nader gewijzigde motie van de leden Sjoerdsma en Van der Lee over het buitenlandbeleid richting grote autocratische mogendheden herijken (t.v.v. 36200-V-57)</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at van het Ministerie van Buitenlandse Zaken (V) voor het jaar 2023; Motie (gewijzigd/nader); Nader gewijzigde motie van de leden Sjoerdsma en Van der Lee over het buitenlandbeleid richting grote autocratische mogendheden herijken (t.v.v. 36200-V-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