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4 november 2022</text:p>
      <text:p text:style-name="ifm_p_mt.3.76mm_ifm">Hierbij bied ik u het Meerjarig departementaal informatieplan BZ 2023–2024 aan, zoals aangekondigd in de brief van de Staatssecretaris van BZK aan uw Kamer over de Routekaarten bij de I-strategie Rijk 2021–2025<text:note text:id="ID-1063302-d36e74" text:note-class="footnote"><text:note-citation text:label="1 ">1</text:note-citation><text:note-body><text:p text:style-name="ifm_p_font.normal_size.6.93pt_mt..5mm_indent.-0.1161in_mleft.0.1161in_ifm">Kamerstuk 26 643, nr. 899.</text:p></text:note-body></text:note>.</text:p>
      <text:p text:style-name="ifm_p_mt.3.76mm_ifm">Het informatieplan is een vereiste conform het Besluit CIO-stelsel Rijksdienst 2021<text:note text:id="ID-1063302-d36e86" text:note-class="footnote"><text:note-citation text:label="2 ">2</text:note-citation><text:note-body><text:p text:style-name="ifm_p_font.normal_size.6.93pt_mt..5mm_indent.-0.1161in_mleft.0.1161in_ifm">wetten.overheid.nl/BWBR0044613.</text:p></text:note-body></text:note> en is bedoeld om met ingang van 2022 uw Kamer jaarlijks te informeren over de prioritaire doelstellingen en belangrijkste veranderingen binnen mijn departement op het gebied van de informatievoorziening, digitalisering en het gebruik van data en ICT voor de komende paar jaa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5<text:tab/><text:page-number text:select-page="current"/></text:p>
      </style:footer>
    </style:master-page>
    <style:master-page xmlns:sdu-fn="http://schema.sdu.nl/2011/07/functions" style:name="Landscape" style:page-layout-name="landscape-margin-text">
      <style:footer>
        <text:p text:style-name="footer">Tweede Kamer, vergaderjaar 2022-2023, 36 20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Meerjarig departementaal informatieplan BZ 2023-2024</dc:title>
    <meta:user-defined meta:name="OVERHEIDop.ParlID/DC.identifier">kst-36200-V-55</meta:user-defined>
    <meta:user-defined meta:name="OVERHEIDop.ondernummer">55</meta:user-defined>
    <meta:user-defined meta:name="DCTERMS.W3CDTF/DCTERMS.available">2022-12-05</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eerjarig departementaal informatieplan BZ 2023-2024</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at van het Ministerie van Buitenlandse Zaken (V) voor het jaar 2023; Brief regering; Meerjarig departementaal informatieplan BZ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