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41
      <text:tab/>MOTIE VAN DE LEDEN VAN DER LEE EN PIRI</text:h>
      <text:p text:style-name="ifm_p_ifm">Voorgesteld 24 november 2022</text:p>
      <text:p text:style-name="ifm_p_mt.3.76mm_ifm">De Kamer,</text:p>
      <text:p text:style-name="ifm_p_mt.3.76mm_ifm">gehoord de beraadslaging,</text:p>
      <text:p text:style-name="ifm_p_mt.3.76mm_ifm">constaterende dat de premier tijdens zijn recente bezoek aan Israël deel heeft genomen aan een netwerkbijeenkomst voor Nederlandse en Israëlische bedrijven die direct bijdragen aan de aanleg en instandhouding van illegale nederzettingen, zoals onder andere Netafim;</text:p>
      <text:p text:style-name="ifm_p_mt.3.76mm_ifm">verzoekt de regering om haar eigen ontmoedigingsbeleid strikt na te leven;</text:p>
      <text:p text:style-name="ifm_p_mt.3.76mm_ifm">verzoekt de regering de Kamer een brief te sturen waarin een verdere invulling wordt gegeven aan het ontmoedigingsbeleid, en waarin concrete doelstellingen en criteria worden opgenomen voor dit beleid,</text:p>
      <text:p text:style-name="ifm_p_mt.3.76mm_ifm">en gaat over tot de orde van de dag.</text:p>
      <text:p text:style-name="ifm_p_mt.3.76mm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41<text:tab/><text:page-number text:select-page="current"/></text:p>
      </style:footer>
    </style:master-page>
    <style:master-page xmlns:sdu-fn="http://schema.sdu.nl/2011/07/functions" style:name="Landscape" style:page-layout-name="landscape-margin-text">
      <style:footer>
        <text:p text:style-name="footer">Tweede Kamer, vergaderjaar 2022-2023, 36 200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de leden Van der Lee en Piri over strikte naleving van het ontmoedigingsbeleid en het geven van een verdere invulling daaraan</dc:title>
    <meta:user-defined meta:name="OVERHEIDop.ParlID/DC.identifier">kst-36200-V-41</meta:user-defined>
    <meta:user-defined meta:name="OVERHEIDop.ondernummer">41</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de leden Van der Lee en Piri over strikte naleving van het ontmoedigingsbeleid en het geven van een verdere invulling daaraan</meta:user-defined>
    <meta:user-defined meta:name="OVERHEIDop.indiener">K.P. Piri</meta:user-defined>
    <meta:user-defined meta:name="OVERHEIDop.indiener">T.M.T. van der Lee</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de leden Van der Lee en Piri over strikte naleving van het ontmoedigingsbeleid en het geven van een verdere invulling daar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