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39
      <text:tab/>MOTIE VAN HET LID AGNES MULDER C.S.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lraanse autoriteiten op dit moment keihard optreden tegen demonstranten die pleiten voor een gelijkwaardige positie voor vrouwen;</text:p>
      <text:p text:style-name="ifm_p_mt.3.76mm_ifm">constaterende dat Iran lid is van de Commissie voor de Status van de Vrouw van de Verenigde Naties, de VN-commissie die zich bezighoudt met de bevordering van gendergelijkheid en empowerment van vrouwen;</text:p>
      <text:p text:style-name="ifm_p_mt.3.76mm_ifm">verzoekt de regering zich binnen de Verenigde Naties in te spannen Iran te verwijderen uit de Commissie voor de Status van de Vrouw,</text:p>
      <text:p text:style-name="ifm_p_mt.3.76mm_ifm">en gaat over tot de orde van de dag.</text:p>
      <text:p text:style-name="ifm_p_mt.3.76mm_ifm">Agnes Mulder</text:p>
      <text:p text:style-name="ifm_p_ifm">Van der Lee</text:p>
      <text:p text:style-name="ifm_p_ifm">Ceder</text:p>
      <text:p text:style-name="ifm_p_ifm">Brekelmans</text:p>
      <text:p text:style-name="ifm_p_ifm">Sjoerdsma</text:p>
      <text:p text:style-name="ifm_p_ifm">Piri</text:p>
      <text:p text:style-name="ifm_p_ifm">Jasper van Dij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Agnes Mulder c.s. over zich binnen de VN inspannen om Iran te verwijderen uit de Commissie voor de Status van de Vrouw</dc:title>
    <meta:user-defined meta:name="OVERHEIDop.ParlID/DC.identifier">kst-36200-V-39</meta:user-defined>
    <meta:user-defined meta:name="OVERHEIDop.ondernummer">39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nes Mulder c.s. over zich binnen de VN inspannen om Iran te verwijderen uit de Commissie voor de Status van de Vrouw</meta:user-defined>
    <meta:user-defined meta:name="OVERHEIDop.indiener">T. Kuzu</meta:user-defined>
    <meta:user-defined meta:name="OVERHEIDop.indiener">J.J. (Jasper) van Dijk</meta:user-defined>
    <meta:user-defined meta:name="OVERHEIDop.indiener">K.P. Piri</meta:user-defined>
    <meta:user-defined meta:name="OVERHEIDop.indiener">S.W. Sjoerdsma</meta:user-defined>
    <meta:user-defined meta:name="OVERHEIDop.indiener">R.P. Brekelmans</meta:user-defined>
    <meta:user-defined meta:name="OVERHEIDop.indiener">D.G.M. Ceder</meta:user-defined>
    <meta:user-defined meta:name="OVERHEIDop.indiener">T.M.T. van der Lee</meta:user-defined>
    <meta:user-defined meta:name="OVERHEIDop.indiener">A.H. (Agnes) Mulder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Agnes Mulder c.s. over zich binnen de VN inspannen om Iran te verwijderen uit de Commissie voor de Status van de Vr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