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34
      <text:tab/>MOTIE VAN HET LID PIRI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Nederlandse burgers en diaspora in Nederland bedreiging en intimidatie ervaren door toedoen van de «lange arm» van buitenlandse regimes;</text:p>
      <text:p text:style-name="ifm_p_mt.3.76mm_ifm">van mening dat de overheid burgers in Nederland bescherming dient te bieden;</text:p>
      <text:p text:style-name="ifm_p_mt.3.76mm_ifm">verzoekt de regering om bij het opzetten van een meldpunt vertegenwoordigers van de diaspora en ervaringsdeskundigen actief te betrekken;</text:p>
      <text:p text:style-name="ifm_p_mt.3.76mm_ifm">verzoekt de regering tevens om op korte termijn verdere beleidsopties in kaart te brengen om transnationale repressie/intimidatie via lange armen van buitenlandse regimes effectief tegen te gaan,</text:p>
      <text:p text:style-name="ifm_p_mt.3.76mm_ifm">en gaat over tot de orde van de dag.</text:p>
      <text:p text:style-name="ifm_p_mt.3.76mm_ifm">Piri</text:p>
      <text:p text:style-name="ifm_p_ifm">Brekelmans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Piri c.s. over vertegenwoordigers van de diaspora en ervaringsdeskundigen actief betrekken bij het opzetten van een meldpunt</dc:title>
    <meta:user-defined meta:name="OVERHEIDop.ParlID/DC.identifier">kst-36200-V-34</meta:user-defined>
    <meta:user-defined meta:name="OVERHEIDop.ondernummer">34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vertegenwoordigers van de diaspora en ervaringsdeskundigen actief betrekken bij het opzetten van een meldpunt</meta:user-defined>
    <meta:user-defined meta:name="OVERHEIDop.indiener">T.M.T. van der Lee</meta:user-defined>
    <meta:user-defined meta:name="OVERHEIDop.indiener">R.P. Brekelmans</meta:user-defined>
    <meta:user-defined meta:name="OVERHEIDop.indiener">K.P. Piri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Piri c.s. over vertegenwoordigers van de diaspora en ervaringsdeskundigen actief betrekken bij het opzetten van een meldpu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