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32
      <text:tab/>MOTIE VAN HET LID SJOERDSMA</text:h>
      <text:p text:style-name="ifm_p_ifm">Voorgesteld 24 november 2022</text:p>
      <text:p text:style-name="ifm_p_mt.3.76mm_ifm">De Kamer,</text:p>
      <text:p text:style-name="ifm_p_mt.3.76mm_ifm">gehoord de beraadslaging,</text:p>
      <text:p text:style-name="ifm_p_mt.3.76mm_ifm">constaterende dat in het buitenlandbeleid jegens buitenlandse mogendheden zoals Rusland en China de afgelopen jaren door economische relaties en geopolitieke belangen voorop te stellen mensenrechtenprincipes niet consequent zijn uitgedragen;</text:p>
      <text:p text:style-name="ifm_p_mt.3.76mm_ifm">constaterende dat de afstand tussen binnenlands beleid en buitenlandbeleid door het open karakter van Nederland in rap tempo afneemt;</text:p>
      <text:p text:style-name="ifm_p_mt.3.76mm_ifm">constaterende dat Europese landen individueel geen geopolitieke of geo-economische vuist kunnen maken tegen de andere grootmachten;</text:p>
      <text:p text:style-name="ifm_p_mt.3.76mm_ifm">overwegende dat het daarom van groot belang is om het Europese buitenlandbeleid te bestendigen en te versterken;</text:p>
      <text:p text:style-name="ifm_p_mt.3.76mm_ifm">van mening dat het Ministerie van Buitenlandse Zaken bij uitstek het departement is om de brug te slaan tussen geopolitieke en geo-economische krachten die inwerken op Nederland enerzijds en de kwetsbaarheden, afhankelijkheden en risico's in het binnenlands beleid anderzijds;</text:p>
      <text:p text:style-name="ifm_p_mt.3.76mm_ifm">verzoekt de regering het buitenlandbeleid te herijken, waarbij mensenrechten als kernbelang centraal worden gesteld, in nauwe samenwerking met alle relevante departementen de afhankelijkheden en kwetsbaarheden jegens systeemrivalen binnen enkele jaren worden afgebouwd, en de geopolitieke en geo-economische slagkracht van de Europese Unie als uitgangspunt wordt genomen, en hierover binnen vier maanden te rapporter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32<text:tab/><text:page-number text:select-page="current"/></text:p>
      </style:footer>
    </style:master-page>
    <style:master-page xmlns:sdu-fn="http://schema.sdu.nl/2011/07/functions" style:name="Landscape" style:page-layout-name="landscape-margin-text">
      <style:footer>
        <text:p text:style-name="footer">Tweede Kamer, vergaderjaar 2022-2023, 36 200 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Motie; Motie van het lid Sjoerdsma over de herijking van het buitenlandbeleid waarbij mensenrechten als kernbelang centraal worden gesteld</dc:title>
    <meta:user-defined meta:name="OVERHEIDop.ParlID/DC.identifier">kst-36200-V-32</meta:user-defined>
    <meta:user-defined meta:name="OVERHEIDop.ondernummer">32</meta:user-defined>
    <meta:user-defined meta:name="DCTERMS.W3CDTF/DCTERMS.available">2022-11-25</meta:user-defined>
    <meta:user-defined meta:name="OVERHEIDop.KamerstukTypen/DC.type">Motie</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Motie van het lid Sjoerdsma over de herijking van het buitenlandbeleid waarbij mensenrechten als kernbelang centraal worden gesteld</meta:user-defined>
    <meta:user-defined meta:name="OVERHEIDop.indiener">S.W. Sjoerdsm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at van het Ministerie van Buitenlandse Zaken (V) voor het jaar 2023; Motie; Motie van het lid Sjoerdsma over de herijking van het buitenlandbeleid waarbij mensenrechten als kernbelang centraal worden 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