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24<text:tab/>AMENDEMENT VAN HET LID BREKELMANS</text:h>
      <text:p text:style-name="ifm_p_ifm">Ontvangen 24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er grip krijgen op migratie is een grote uitdaging voor Nederland. De irreguliere migratie naar Nederland neemt toe. Dit betreft ook asielzoekers die in Nederland en de Europese Unie een beperkte kans maken op asiel. In diverse herkomst- en doorreislanden verspreiden mensensmokkelaars verkeerde informatie over de kans op asiel in Nederland. Ook worden de omstandigheden tijdens zowel de (vaak erbarmelijke) reis en de opvang in Nederland te rooskleurig voorgesteld.</text:p>
      <text:p text:style-name="ifm_p_mt.3.76mm_indent.0.13in_ifm">Om mensen geen valse hoop te geven en te voorkomen dat zij op basis van verkeerde informatie gevaarlijke tochten naar Nederland maken, worden gerichte informatiecampagnes uitgevoerd. Deze informatiecampagnes hebben tot doel om de desinformatie van mensensmokkelaars te weerleggen en irreguliere migratie naar Nederland en Europa te ontmoedigen. Dit amendement maakt extra budget vrij voor het opzetten en uitbreiden van dergelijke informatiecampagnes.</text:p>
      <text:p text:style-name="ifm_p_mt.5.08mm_ifm"><text:line-break/>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24<text:tab/><text:page-number text:select-page="current"/></text:p>
      </style:footer>
    </style:master-page>
    <style:master-page xmlns:sdu-fn="http://schema.sdu.nl/2011/07/functions" style:name="Landscape" style:page-layout-name="landscape-margin-text">
      <style:footer>
        <text:p text:style-name="footer">Tweede Kamer, vergaderjaar 2022-2023, 36 200 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Amendement Brekelmans 36200-V nr. 24 over middelen voor informatiecampagnes in relatie tot irreguliere migratie</dc:title>
    <meta:user-defined meta:name="OVERHEIDop.ParlID/DC.identifier">kst-36200-V-24</meta:user-defined>
    <meta:user-defined meta:name="OVERHEIDop.ondernummer">24</meta:user-defined>
    <meta:user-defined meta:name="DCTERMS.W3CDTF/DCTERMS.available">2022-11-28</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mendement Brekelmans 36200-V nr. 24 over middelen voor informatiecampagnes in relatie tot irreguliere migratie</meta:user-defined>
    <meta:user-defined meta:name="OVERHEIDop.indiener">R.P. Brekelmans</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Amendement; Amendement Brekelmans 36200-V nr. 24 over middelen voor informatiecampagnes in relatie tot irreguliere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