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22
      <text:tab/>MOTIE VAN DE LEDEN MARKUSZOWER EN DE ROON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Iran de grootste statelijke sponsor is van islamitisch terrorisme wereldwijd;</text:p>
      <text:p text:style-name="ifm_p_mt.3.76mm_ifm">constaterende dat het Iraanse drone- en ballistischeraketprogramma een steeds grotere bedreiging vormt voor onze veiligheid;</text:p>
      <text:p text:style-name="ifm_p_mt.3.76mm_ifm">constaterende dat de Iraanse ambassade in Nederland wordt gebruikt voor spionage en het onder druk zetten van tegenstanders van het regime;</text:p>
      <text:p text:style-name="ifm_p_mt.3.76mm_ifm">verzoekt de regering om de diplomatieke betrekkingen met lran te verbreken en de Iraanse ambassade te sluiten,</text:p>
      <text:p text:style-name="ifm_p_mt.3.76mm_ifm">en gaat over tot de orde van de dag.</text:p>
      <text:p text:style-name="ifm_p_mt.3.76mm_ifm">Markuszower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de leden Markuszower en De Roon over het verbreken van de diplomatieke betrekkingen met lran en het sluiten van de Iraanse ambassade</dc:title>
    <meta:user-defined meta:name="OVERHEIDop.ParlID/DC.identifier">kst-36200-V-22</meta:user-defined>
    <meta:user-defined meta:name="OVERHEIDop.ondernummer">22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De Roon over het verbreken van de diplomatieke betrekkingen met lran en het sluiten van de Iraanse ambassade</meta:user-defined>
    <meta:user-defined meta:name="OVERHEIDop.indiener">R. de Roon</meta:user-defined>
    <meta:user-defined meta:name="OVERHEIDop.indiener">G. Markuszower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de leden Markuszower en De Roon over het verbreken van de diplomatieke betrekkingen met lran en het sluiten van de Iraanse ambass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