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-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<text:tab/>Vaststelling van de begrotingsstaat van het Ministerie van Buitenlandse Zaken (V) voor het jaar 2023</text:h>
      <text:h text:style-name="ifm_p_font.bold_size.9.06pt_mt.18.8mm_indent.-58.5mm_ifm" text:outline-level="1">Nr. 21
      <text:tab/>MOTIE VAN DE LEDEN MARKUSZOWER EN DE ROON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constaterende dat Nederland nog steeds aandeelhouder is van INSTEX, een handelssysteem tussen de Europese Unie en lran, opgezet om Amerikaanse sancties te omzeilen;</text:p>
      <text:p text:style-name="ifm_p_mt.3.76mm_ifm">overwegende dat het Iraanse regime op geen enkele wijze geholpen mag worden bij het omzeilen van sancties;</text:p>
      <text:p text:style-name="ifm_p_mt.3.76mm_ifm">verzoekt de regering zich volledig terug te trekken uit INSTEX,</text:p>
      <text:p text:style-name="ifm_p_mt.3.76mm_ifm">en gaat over tot de orde van de dag.</text:p>
      <text:p text:style-name="ifm_p_mt.3.76mm_ifm">Markuszower</text:p>
      <text:p text:style-name="ifm_p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3; Motie; Motie van de leden Markuszower en De Roon over zich volledig terugtrekken uit INSTEX</dc:title>
    <meta:user-defined meta:name="OVERHEIDop.ParlID/DC.identifier">kst-36200-V-21</meta:user-defined>
    <meta:user-defined meta:name="OVERHEIDop.ondernummer">21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arkuszower en De Roon over zich volledig terugtrekken uit INSTEX</meta:user-defined>
    <meta:user-defined meta:name="OVERHEIDop.indiener">R. de Roon</meta:user-defined>
    <meta:user-defined meta:name="OVERHEIDop.indiener">G. Markuszower</meta:user-defined>
    <meta:user-defined meta:name="OVERHEIDop.dossiertitel">Vaststelling van de begrotingsstaat van het Ministerie van Buitenlandse Zaken (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at van het Ministerie van Buitenlandse Zaken (V) voor het jaar 2023; Motie; Motie van de leden Markuszower en De Roon over zich volledig terugtrekken uit INSTEX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