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0
      <text:tab/>MOTIE VAN DE LEDEN MARKUSZOWER EN WILDERS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Turkije in strijd met internationale afspraken zijn grip op het illegaal geannexeerde Noord-Cyprus verder probeert te verstevigen;</text:p>
      <text:p text:style-name="ifm_p_mt.3.76mm_ifm">verzoekt de regering uit te spreken dat Cyprus weer volledig in Grieks-Cypriotische handen moet komen, en zich daar actief diplomatiek voor in te zett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Markuszower en Wilders over een uitspraak van de regering dat Cyprus weer volledig in Grieks-Cypriotische handen moet komen</dc:title>
    <meta:user-defined meta:name="OVERHEIDop.ParlID/DC.identifier">kst-36200-V-20</meta:user-defined>
    <meta:user-defined meta:name="OVERHEIDop.ondernummer">2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een uitspraak van de regering dat Cyprus weer volledig in Grieks-Cypriotische handen moet komen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Markuszower en Wilders over een uitspraak van de regering dat Cyprus weer volledig in Grieks-Cypriotische handen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