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8<text:tab/>AMENDEMENT VAN HET LID PIRI C.S. TER VERVANGING VAN DAT GEDRUKT ONDER NR. 11<text:note text:id="ID-1061832-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het licht van de Russische inval in Oekraïne is de versterking van de rechtsstaat en democratie op het Europese continent nog belangrijker geworden. Enkele van deze landen, zoals Georgië en Moldavië, hebben zelf in het recente verleden ook te maken gehad met Russische agressie. Maar ook in landen op de Westelijke Balkan zijn er nog altijd veel uitdagingen als het aankomt op het bevorderen van de rechtsstaat en democratie. Aanvullend op de pogingen die er worden ondernomen in EU-verband, helpt het NFRP-Matra fonds van Nederland om landen op deze terreinen verder te brengen. Overheden, lokale organisaties en politieke partijen uit deze landen worden op deze manier in staat gesteld om belangrijke, maatschappelijke projecten uit te kunnen voeren. Het probleem is echter dat de vorige tender uit 2020 dateert en daardoor de fondsen zijn gealloceerd voordat Rusland Oekraïne binnenviel. Daarbovenop zitten de meeste projecten reeds in de afrondende fase. Gezien de grote behoeften die er op het vlak van democratisering juist komend jaar nodig zijn, is het van belang dat aan de huidige vraag van overheden, lokale organisaties en politieke partijen in (potentiële) kandidaat-lidstaten kan worden voldaan. Dit amendement betoogt daarom om voor 2023 een bedrag van € 1 miljoen vrij te maken voor het NFRP-Matra fonds. Indieners zouden na 2023 structureel meer middelen voor het fonds beschikbaar willen stellen en verzoekt de Minister van Buitenlandse Zaken te onderzoeken hoe de middelen structureel kunnen worden verhoogd.</text:p>
      <text:p text:style-name="ifm_p_mt.3.76mm_indent.0.13in_ifm">Dekking voor dit amendement wordt gevonden door artikel 2.4 Bevordering van veiligheid, stabiliteit en rechtsorde in internationaal verband (Stabiliteitsfonds) te verlagen met € 1.000.000. De middelen komen ten goed aan artikel 2.5 Bevordering van transitie in prioritaire gebieden (Nederlands Fonds voor Regionale Partnerschappen MATRA). De middelen dienen incidenteel bestemd te worden.</text:p>
      <text:p text:style-name="ifm_p_mt.5.08mm_ifm"><text:line-break/>Piri<text:line-break/><text:line-break/>Agnes<text:s/>Mulder<text:line-break/><text:line-break/>Van der Lee<text:line-break/><text:line-break/>Kuzu<text:line-break/><text:line-break/>Sjoerdsma<text:line-break/><text:line-break/>Ceder<text:line-break/><text:line-break/>Van der Staaij<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8<text:tab/><text:page-number text:select-page="current"/></text:p>
      </style:footer>
    </style:master-page>
    <style:master-page xmlns:sdu-fn="http://schema.sdu.nl/2011/07/functions" style:name="Landscape" style:page-layout-name="landscape-margin-text">
      <style:footer>
        <text:p text:style-name="footer">Tweede Kamer, vergaderjaar 2022-2023, 36 20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Piri c.s. ter vervanging van nr. 11 over middelen voor het NFRP-Matra fonds</dc:title>
    <meta:user-defined meta:name="OVERHEIDop.ParlID/DC.identifier">kst-36200-V-18</meta:user-defined>
    <meta:user-defined meta:name="OVERHEIDop.ondernummer">18</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Piri c.s. ter vervanging van nr. 11 over middelen voor het NFRP-Matra fonds</meta:user-defined>
    <meta:user-defined meta:name="OVERHEIDop.indiener">L.A.J.M. Dassen</meta:user-defined>
    <meta:user-defined meta:name="OVERHEIDop.indiener">C.G. van der Staaij</meta:user-defined>
    <meta:user-defined meta:name="OVERHEIDop.indiener">D.G.M. Ceder</meta:user-defined>
    <meta:user-defined meta:name="OVERHEIDop.indiener">S.W. Sjoerdsma</meta:user-defined>
    <meta:user-defined meta:name="OVERHEIDop.indiener">T. Kuzu</meta:user-defined>
    <meta:user-defined meta:name="OVERHEIDop.indiener">T.M.T. van der Lee</meta:user-defined>
    <meta:user-defined meta:name="OVERHEIDop.indiener">A.H. (Agnes) Mulder</meta:user-defined>
    <meta:user-defined meta:name="OVERHEIDop.indiener">K.P. Piri</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het lid Piri c.s. ter vervanging van nr. 11 over middelen voor het NFRP-Matra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