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200-V-1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text:tab/>Vaststelling van de begrotingsstaat van het Ministerie van Buitenlandse Zaken (V) voor het jaar 2023</text:h>
      <text:h text:style-name="ifm_p_font.bold_size.9.06pt_mt.18.8mm_indent.-58.5mm_ifm" text:outline-level="1">Nr. 16<text:tab/>AMENDEMENT VAN HET LID SJOERDSMA C.S. TER VERVANGING VAN DAT GEDRUKT ONDER NR. 4<text:note text:id="ID-1061828-d37e63" text:note-class="footnote"><text:note-citation text:label="1 ">1</text:note-citation><text:note-body><text:p text:style-name="ifm_p_font.normal_size.6.93pt_mt..5mm_indent.-0.1161in_mleft.0.1161in_ifm">Vervanging in verband met een wijziging in de ondertekening.</text:p></text:note-body></text:note></text:h>
      <text:p text:style-name="ifm_p_ifm">Ontvangen 24 november 2022</text:p>
      <text:p text:style-name="ifm_p_mt.3.76mm_indent.0.13in_ifm">De ondergetekenden stellen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1 Versterkte internationale rechtsorde</text:span> worden het verplichtingenbedrag en het uitgavenbedrag <text:span text:style-name="ifm_span_font.bold_ifm">verhoogd</text:span> met <text:span text:style-name="ifm_span_font.bold_ifm">€ 500</text:span> (x € 1.000).</text:p>
      <text:p text:style-name="ifm_p_mt.3.76mm_indent.no_ifm">II</text:p>
      <text:p text:style-name="ifm_p_mt.3.76mm_indent.0.13in_ifm">In <text:span text:style-name="ifm_span_font.bold_ifm">artikel 2 Veiligheid en stabiliteit</text:span> worden het verplichtingenbedrag en het uitgavenbedrag <text:span text:style-name="ifm_span_font.bold_ifm">verlaagd</text:span> met<text:span text:style-name="ifm_span_font.bold_ifm"> € 500</text:span> (x € 1.000).</text:p>
      <text:h text:style-name="ifm_p_font.bold_mt.5.08mm_page.keep-with-next_ifm" text:outline-level="2">Toelichting</text:h>
      <text:p text:style-name="ifm_p_mt.4.23mm_indent.0.13in_ifm">De laatste jaren neemt de straffeloosheid bij opdrachtgevers van moorden op journalisten toe. In het kader van persveiligheid moeten landen meer doen om de gerechtigheid voor vermoorde journalisten te bewerkstelligen. Doordat politieke onwil en capaciteit de voornaamste redenen zijn waarom moorden op journalisten niet worden opgelost, poogt dit amendement het departement in staat te stellen daar verandering in aan te brengen. Met deze middelen kan Nederland als medevoorzitter van de <text:span text:style-name="ifm_span_font.italic_mt.4.23mm_ifm">media freedom coalition</text:span> een begin maken aan een internationaal team van juridische en forensische experts dat opvolging kan geven bij een moord op journalisten. De indieners stellen voor om deze taskforce onder te brengen bij een bestaande organisatie zoals het International Bar Association’s Human Rights Institute. Door de task force onder te brengen bij een bestaand instituut, worden institutionele kosten beperkt. Het bedrag van 500.000 is dan toereikend voor financiering van een eerste pilotjaar van de taskforce, met als hoofddoel het aanstellen van een kernteam met minstens 4 kernrollen: een forensisch medisch expert, een mensenrechtenonderzoeker, een aanklager en een ervaren diplomaat. Indieners stellen voor hiervoor eenmalig € 500.000 euro vrij te maken. De dekking voor dit amendement wordt gevonden in een verlaging van de middelen voor VN-contributie voor crisisbeheersing (beleidsartikel 2.4). Bij een succesvolle start hopen de indieners dat de regering besluit de dekking hiervoor structureel te maken.</text:p>
      <text:p text:style-name="ifm_p_mt.5.08mm_ifm"><text:line-break/>Sjoerdsma<text:line-break/><text:line-break/>Van der Lee<text:line-break/><text:line-break/>Agnes<text:s/>Mulder<text:line-break/><text:line-break/>Brekel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V, nr. 16<text:tab/><text:page-number text:select-page="current"/></text:p>
      </style:footer>
    </style:master-page>
    <style:master-page xmlns:sdu-fn="http://schema.sdu.nl/2011/07/functions" style:name="Landscape" style:page-layout-name="landscape-margin-text">
      <style:footer>
        <text:p text:style-name="footer">Tweede Kamer, vergaderjaar 2022-2023, 36 200 V,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Buitenlandse Zaken (V) voor het jaar 2023; Amendement; Amendement van het lid Sjoerdsma c.s. ter vervanging van nr. 14 over middelen voor een taskforce om moorden op journalisten op te lossen</dc:title>
    <meta:user-defined meta:name="OVERHEIDop.ParlID/DC.identifier">kst-36200-V-16</meta:user-defined>
    <meta:user-defined meta:name="OVERHEIDop.ondernummer">16</meta:user-defined>
    <meta:user-defined meta:name="DCTERMS.W3CDTF/DCTERMS.available">2022-11-28</meta:user-defined>
    <meta:user-defined meta:name="OVERHEIDop.KamerstukTypen/DC.type">Amendement</meta:user-defined>
    <meta:user-defined meta:name="OVERHEIDop.dossiernummer">36200-V</meta:user-defined>
    <meta:user-defined meta:name="OVERHEIDop.configuratie">https://repository.officiele-overheidspublicaties.nl/MasterConfiguraties/MC-OEP-Kamerstuk-Web/1.3/xml/MC-OEP-Kamerstuk-Web.xml</meta:user-defined>
    <meta:user-defined meta:name="OVERHEIDop.documenttitel">Amendement van het lid Sjoerdsma c.s. ter vervanging van nr. 14 over middelen voor een taskforce om moorden op journalisten op te lossen</meta:user-defined>
    <meta:user-defined meta:name="OVERHEIDop.indiener">R.P. Brekelmans</meta:user-defined>
    <meta:user-defined meta:name="OVERHEIDop.indiener">A.H. (Agnes) Mulder</meta:user-defined>
    <meta:user-defined meta:name="OVERHEIDop.indiener">T.M.T. van der Lee</meta:user-defined>
    <meta:user-defined meta:name="OVERHEIDop.indiener">S.W. Sjoerdsma</meta:user-defined>
    <meta:user-defined meta:name="OVERHEIDop.dossiertitel">Vaststelling van de begrotingsstaat van het Ministerie van Buitenlandse Zaken (V)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24</meta:user-defined>
    <meta:user-defined meta:name="DC.title">Vaststelling van de begrotingsstaat van het Ministerie van Buitenlandse Zaken (V) voor het jaar 2023; Amendement; Amendement van het lid Sjoerdsma c.s. ter vervanging van nr. 14 over middelen voor een taskforce om moorden op journalisten op te loss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