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15<text:tab/>AMENDEMENT VAN DE LEDEN VAN DER LEE EN PIRI TER VERVANGING VAN DAT GEDRUKT ONDER NR. 7<text:note text:id="ID-1061826-d37e61"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4 nov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ersterkte internationale rechtsorde</text:span> worden het verplichtingenbedrag en het uitgavenbedrag <text:span text:style-name="ifm_span_font.bold_ifm">verlaagd</text:span> met <text:span text:style-name="ifm_span_font.bold_ifm">€ 40</text:span> (x € 1.000).</text:p>
      <text:p text:style-name="ifm_p_mt.3.76mm_indent.no_ifm">II</text:p>
      <text:p text:style-name="ifm_p_mt.3.76mm_indent.0.13in_ifm">In <text:span text:style-name="ifm_span_font.bold_ifm">artikel 1 Versterkte internationale rechtsorde</text:span> worden het verplichtingenbedrag en het uitgavenbedrag <text:span text:style-name="ifm_span_font.bold_ifm">verhoogd</text:span> met <text:span text:style-name="ifm_span_font.bold_ifm">€ 40</text:span> (x € 1.000).</text:p>
      <text:h text:style-name="ifm_p_font.bold_mt.5.08mm_page.keep-with-next_ifm" text:outline-level="2">Toelichting</text:h>
      <text:p text:style-name="ifm_p_mt.4.23mm_indent.0.13in_ifm">Een update van de VN-databank van bedrijven actief in de Israëlische nederzettingeneconomie is belangrijk om een actueel overzicht te hebben van Nederlandse en Europese bedrijven die economische relaties aangaan met illegale nederzettingen. Zonder financiële bijdrage van VN-leden heeft de OHCHR echter niet voldoende middelen om haar mandaat uit te voeren en de databank te voorzien van nieuwe informatie. Indieners stellen daarom een financiële bijdrage van € 40.000 voor aan de OHCHR voor het updaten van de VN-databank van bedrijven actief in de Israëlische nederzetting. Dit is bovendien een eenvoudige maar essentiële stap in de uitvoer van het Nederlandse ontmoedigingsbeleid.</text:p>
      <text:p text:style-name="ifm_p_mt.3.76mm_indent.0.13in_ifm">Dekking voor dit amendement wordt gevonden in de niet-juridisch verplichte ruimte van art. 1.</text:p>
      <text:p text:style-name="ifm_p_mt.5.08mm_ifm"><text:line-break/>Van der Lee<text:line-break/><text:line-break/>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15<text:tab/><text:page-number text:select-page="current"/></text:p>
      </style:footer>
    </style:master-page>
    <style:master-page xmlns:sdu-fn="http://schema.sdu.nl/2011/07/functions" style:name="Landscape" style:page-layout-name="landscape-margin-text">
      <style:footer>
        <text:p text:style-name="footer">Tweede Kamer, vergaderjaar 2022-2023, 36 200 V,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Amendement; Amendement van de leden Van der Lee en Piri ter vervanging van nr. 7 over middelen om de VN-databank van bedrijven actief in de Israëlische nederzettingeneconomie bij te werken</dc:title>
    <meta:user-defined meta:name="OVERHEIDop.ParlID/DC.identifier">kst-36200-V-15</meta:user-defined>
    <meta:user-defined meta:name="OVERHEIDop.ondernummer">15</meta:user-defined>
    <meta:user-defined meta:name="DCTERMS.W3CDTF/DCTERMS.available">2022-11-28</meta:user-defined>
    <meta:user-defined meta:name="OVERHEIDop.KamerstukTypen/DC.type">Amendement</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Amendement van de leden Van der Lee en Piri ter vervanging van nr. 7 over middelen om de VN-databank van bedrijven actief in de Israëlische nederzettingeneconomie bij te werken</meta:user-defined>
    <meta:user-defined meta:name="OVERHEIDop.indiener">K.P. Piri</meta:user-defined>
    <meta:user-defined meta:name="OVERHEIDop.indiener">T.M.T. van der Lee</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at van het Ministerie van Buitenlandse Zaken (V) voor het jaar 2023; Amendement; Amendement van de leden Van der Lee en Piri ter vervanging van nr. 7 over middelen om de VN-databank van bedrijven actief in de Israëlische nederzettingeneconomie bij te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