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Q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
         Q
      <text:tab/>MOTIE VAN HET LID VAN ROOIJEN</text:h>
      <text:p text:style-name="ifm_p_ifm">Voorgesteld 1 november 2022</text:p>
      <text:p text:style-name="ifm_p_mt.3.76mm_ifm">De Kamer,</text:p>
      <text:p text:style-name="ifm_p_mt.3.76mm_ifm">gehoord de beraadslaging,</text:p>
      <text:p text:style-name="ifm_p_mt.3.76mm_ifm">constateert, dat de regering aan het wetsvoorstel over de verhoging van het kindgebonden budget een separaat wetsvoorstel over afschaffing van de inkomensondersteuning AOW (IOAOW) heeft gekoppeld dat bovendien pas later ingaat;</text:p>
      <text:p text:style-name="ifm_p_mt.3.76mm_ifm">constateert, dat het twee eigenstandige wetsvoorstellen betreft;</text:p>
      <text:p text:style-name="ifm_p_mt.3.76mm_ifm">constateert, dat de Eerste Kamer hierdoor de mogelijkheid wordt ontnomen om een separaat politiek eindoordeel te vellen over beide eigenstandige wetsvoorstellen;</text:p>
      <text:p text:style-name="ifm_p_mt.3.76mm_ifm">constateert, dat dit nadrukkelijk niet de staatsrechtelijke traditie van de afgelopen decennia is;</text:p>
      <text:p text:style-name="ifm_p_mt.3.76mm_ifm">verzoekt de regering de bovengenoemde koppeling ongedaan te maken,</text:p>
      <text:p text:style-name="ifm_p_mt.3.76mm_ifm">en gaat over tot de orde van de dag.</text:p>
      <text:p text:style-name="ifm_p_mt.3.76mm_ifm">Van Roo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200, Q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200, Q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 van het lid Van Rooijen over de ontkoppeling van twee eigenstandige wetsvoorstellen</dc:title>
    <meta:user-defined meta:name="OVERHEIDop.ParlID/DC.identifier">kst-36200-Q</meta:user-defined>
    <meta:user-defined meta:name="OVERHEIDop.ondernummer">Q</meta:user-defined>
    <meta:user-defined meta:name="DCTERMS.W3CDTF/DCTERMS.available">2022-11-02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Rooijen over de ontkoppeling van twee eigenstandige wetsvoorstellen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Nota over de toestand van ’s Rijks Financiën; Motie van het lid Van Rooijen over de ontkoppeling van twee eigenstandige wetsvoorst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11-01</meta:user-defined>
    <meta:user-defined meta:name="OVERHEIDop.dossiertitel">Nota over de toestand van ’s Rijks Financiën</meta:user-defined>
    <meta:user-defined meta:name="OVERHEIDop.indiener">Van Rooijen</meta:user-defined>
    <meta:user-defined meta:name="OVERHEIDop.versieInformatie"/>
  </office:meta>
</office:document-meta>
</file>