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O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O
      <text:tab/>MOTIE VAN HET LID KOFFEMAN C.S. 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, dat de stroppenpot vogelgriep die voor vijf jaar bedoeld was, reeds na 2,5 jaar uitgeput is;</text:p>
      <text:p text:style-name="ifm_p_mt.3.76mm_ifm">overwegende, dat vogelgriep endemisch geworden is, waardoor uitbraken van deze en andere zoönosen beschouwd dienen te worden als bedrijfsrisico;</text:p>
      <text:p text:style-name="ifm_p_mt.3.76mm_ifm">overwegende, dat ruimingen ten gevolge van vogelgriep inmiddels meer dan 60 miljoen euro gekost hebben, waarvan een groot deel ten laste komt van de publieke middelen;</text:p>
      <text:p text:style-name="ifm_p_mt.3.76mm_ifm">verzoekt de regering in samenspraak met de sector te komen tot een aangepaste stroppenregeling, geheel gedragen door het bedrijfsleven, en de Kamer daarover te rapporteren;</text:p>
      <text:p text:style-name="ifm_p_mt.3.76mm_ifm">en gaat over tot de orde van de dag,</text:p>
      <text:p text:style-name="ifm_p_mt.3.76mm_ifm">Koffeman</text:p>
      <text:p text:style-name="ifm_p_ifm">Nicolaï</text:p>
      <text:p text:style-name="ifm_p_ifm">Pra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Koffeman c.s. over aanpassing van de stroppenregeling in verband met de vogelgriep</dc:title>
    <meta:user-defined meta:name="OVERHEIDop.ParlID/DC.identifier">kst-36200-O</meta:user-defined>
    <meta:user-defined meta:name="OVERHEIDop.ondernummer">O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ffeman c.s. over aanpassing van de stroppenregeling in verband met de vogelgriep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Koffeman c.s. over aanpassing van de stroppenregeling in verband met de vogelgrie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Koffeman</meta:user-defined>
    <meta:user-defined meta:name="OVERHEIDop.versieInformatie"/>
  </office:meta>
</office:document-meta>
</file>