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K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K<text:tab/>Vaststelling van de begrotingsstaat van het Defensiematerieelbegrotingsfonds voor het jaar 2023</text:h>
      <text:h text:style-name="ifm_p_font.bold_size.9.06pt_mt.18.8mm_indent.-58.5mm_ifm" text:outline-level="1">
         A
      <text:tab/>EINDVERSLAG VAN DE VASTE COMMISSIE VOOR BUITENLANDSE ZAKEN, DEFENSIE EN ONTWIKKELINGSSAMENWERKING<text:note text:id="ID-106528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fensiematerieelbegrotingsfonds voor het jaar 2023; Eindverslag</dc:title>
    <meta:user-defined meta:name="OVERHEIDop.ParlID/DC.identifier">kst-36200-K-A</meta:user-defined>
    <meta:user-defined meta:name="OVERHEIDop.ondernummer">A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Defensiematerieelbegrotingsfonds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Defensiematerieelbegrotingsfonds voor het jaar 2023</meta:user-defined>
    <meta:user-defined meta:name="OVERHEIDop.versieInformatie"/>
  </office:meta>
</office:document-meta>
</file>