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J-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J<text:tab/>Vaststelling van de begrotingsstaat van het Deltafonds voor het jaar 2023</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20 september 2022</text:p>
      <text:p text:style-name="ifm_p_mt.3.76mm_ifm">Hierbij bieden wij u, mede namens de Minister voor Volkshuisvesting en Ruimtelijke Ordening, het MIRT Overzicht 2023 en de geactualiseerde Spelregels van het MIRT aan. Tevens bieden wij u het Deltaprogramma 2023 aan. Het MIRT Overzicht en het Deltaprogramma zijn bijstukken bij de begroting 2023 van het Ministerie van Infrastructuur en Waterstaat (IenW).</text:p>
      <text:h text:style-name="ifm_p_font.bold_mt.3.76mm_page.keep-with-next_ifm" text:outline-level="1">MIRT Overzicht 2023</text:h>
      <text:p text:style-name="ifm_p_mt.3.76mm_ifm">Het MIRT Overzicht 2023<text:note text:id="ID-1050392-d36e79" text:note-class="footnote"><text:note-citation text:label="1 ">1</text:note-citation><text:note-body><text:p text:style-name="ifm_p_font.normal_size.6.93pt_mt..5mm_indent.-0.1161in_mleft.0.1161in_ifm">Het MIRT overzicht is online via www.mirtoverzicht.nl te downloaden.</text:p></text:note-body></text:note> geeft inzicht in (Kamerstuk 36 200 A, nr. 4) de achtergrond, de voortgang en de planning van de Rijksprojecten en Rijksprogramma’s uit het Meerjarenprogramma Infrastructuur, Ruimte en Transport (MIRT).</text:p>
      <text:h text:style-name="ifm_p_font.bold_mt.3.76mm_page.keep-with-next_ifm" text:outline-level="1">Deltaprogramma 2023</text:h>
      <text:p text:style-name="ifm_p_mt.3.76mm_ifm">Het Deltaprogramma 2023<text:note text:id="ID-1050392-d36e96" text:note-class="footnote"><text:note-citation text:label="2 ">2</text:note-citation><text:note-body><text:p text:style-name="ifm_p_font.normal_size.6.93pt_mt..5mm_indent.-0.1161in_mleft.0.1161in_ifm">De online publicatie is te vinden via www.deltaprogramma.nl/deltaprogramma.</text:p></text:note-body></text:note> – <text:span text:style-name="ifm_span_font.italic_ifm">Versnellen, verbinden, verbouwen –</text:span> geeft inzicht in de voortgang van de uitwerking en de uitvoering van de deltabeslissingen, de voorkeursstrategieën en de programmering en uitvoering van de noodzakelijke maatregelen en voorzieningen. In het Deltaprogramma 2023 is de kabinetsreactie op de adviezen van de deltacommissaris opgenomen. Naast het aangeboden complete Deltaprogramma 2023 brengen wij graag de brochure Hoofdlijnen Deltaprogramma onder uw aandacht. Deze brochure biedt een snelle blik op de hoofdlijnen van de voortgang.</text:p>
      <text:h text:style-name="ifm_p_font.bold_mt.3.76mm_page.keep-with-next_ifm" text:outline-level="1">Spelregels van het MIRT</text:h>
      <text:p text:style-name="ifm_p_mt.3.76mm_ifm">Het MIRT-proces wordt continu geëvalueerd met als doel het proces en daarbij horende instrumentarium te optimaliseren en in lijn te brengen met actuele ontwikkelingen en inzichten. In de MIRT-brief van 23 juni 2022<text:note text:id="ID-1050392-d36e115" text:note-class="footnote"><text:note-citation text:label="3 ">3</text:note-citation><text:note-body><text:p text:style-name="ifm_p_font.normal_size.6.93pt_mt..5mm_indent.-0.1161in_mleft.0.1161in_ifm">Kamerstuk 35 925 A, nr. 76.</text:p></text:note-body></text:note> is toegezegd dat uw Kamer na de zomer de geactualiseerde MIRT-spelregels ontvangt. De geactualiseerde spelregels vervangen de spelregels uit 2016.</text:p>
      <text:p text:style-name="ifm_p_mt.3.76mm_ifm">De belangrijkste aanpassingen ten opzichte van de MIRT-spelregels uit 2016 zijn:</text:p>
      <text:p text:style-name="ifm_p_indent.-5mm_mleft.5mm_ifm">−<text:tab/>De spelregels zijn in lijn gebracht met de Wet Mobiliteitsfonds en de daaraan gekoppelde formuleringen en werkwijze(n). Dit houdt in dat niet langer het denken in infrastructuuroplossingen centraal staat, maar het denken in mobiliteitsoplossingen.</text:p>
      <text:p text:style-name="ifm_p_indent.-5mm_mleft.5mm_ifm">−<text:tab/>Er is explicieter aandacht besteed aan de periode vóór de start van een verkenning en het borgen van beheersing op kosten en risico’s.</text:p>
      <text:p text:style-name="ifm_p_indent.-5mm_mleft.5mm_ifm">−<text:tab/>Er is meer expliciete aandacht voor duurzaamheid, programmatisch werken en adaptiviteit.</text:p>
      <text:p text:style-name="ifm_p_indent.-5mm_mleft.5mm_ifm">−<text:tab/>De spelregels zijn toekomstbestendiger gemaakt door geen beleidsdoelstellingen op te nemen en door de informatieprofielen te actualiseren.</text:p>
      <text:p text:style-name="ifm_p_indent.-5mm_mleft.5mm_ifm">−<text:tab/>De spelregels zijn beknopter en eenvoudiger opgeschreven: er is één geheel gemaakt van beschrijvingen van de werkwijze en de daarbij behorende informatieprofielen.</text:p>
      <text:p text:style-name="ifm_p_mt.3.76mm_ifm">De Algemene Rekenkamer heeft drie aanbevelingen<text:note text:id="ID-1050392-d36e147" text:note-class="footnote"><text:note-citation text:label="4 ">4</text:note-citation><text:note-body><text:p text:style-name="ifm_p_font.normal_size.6.93pt_mt..5mm_indent.-0.1161in_mleft.0.1161in_ifm">Kamerstuk 36 100 XII, nr. 2.</text:p></text:note-body></text:note> gedaan die als volgt zijn betrokken bij de actualisatie van de MIRT-spelregels en de werkprocessen. Het gaat hierbij om:</text:p>
      <text:p text:style-name="ifm_p_indent.-7mm_mleft.7mm_ifm">1.<text:tab/><text:span text:style-name="ifm_span_font.underline_ifm">Standaardiseer de sturings- en verantwoordingsinformatie voor mijlpaalplanningen</text:span></text:p>
      <text:p text:style-name="ifm_p_indent.0mm_mleft.7mm_ifm">De Algemene Rekenkamer constateerde dat Rijkswaterstaat (RWS) geen vaste toetspunten hanteert voor de beoordeling van door derden opgestelde planningen waardoor het lastig is om lessen te trekken uit planningen. Daarom onderzoeken IenW, RWS en ProRail gezamenlijk hoe het planningsproces beter kan worden beheerst, bijvoorbeeld door expliciete eisen te stellen aan de onderbouwing van planningen en daarover te laten verantwoorden.</text:p>
      <text:p text:style-name="ifm_p_indent.-7mm_mleft.7mm_ifm">2.<text:tab/><text:span text:style-name="ifm_span_font.underline_ifm">Meldt expliciet aan het parlement wanneer besluiten afwijken van de spelregels</text:span></text:p>
      <text:p text:style-name="ifm_p_indent.0mm_mleft.7mm_ifm">Na de Bestuurlijke overleggen MIRT wordt de Kamer per brief geïnformeerd over de uitkomsten van de overleggen, inclusief de afsprakenlijst als bijlage. Zoals afgelopen jaren gebruikelijk, wordt in de afsprakenlijst opgenomen wanneer er afgeweken wordt van de spelregels. Dit gebruik zetten we voort.</text:p>
      <text:p text:style-name="ifm_p_indent.-7mm_mleft.7mm_ifm">3.<text:tab/><text:span text:style-name="ifm_span_font.underline_ifm">Verstrek bij de verantwoording over infrastructuurprojecten ook informatie uit de nacalculatie van projecten</text:span></text:p>
      <text:p text:style-name="ifm_p_indent.0mm_mleft.7mm_ifm">In het MIRT Overzicht wordt voortaan bij de opgeleverde projecten en programma’s het gerealiseerde budget afgezet tegen het oorspronkelijke budget uit het startjaar. Dit is reeds te zien in het MIRT Overzicht 2023.</text:p>
      <text:p text:style-name="ifm_p_mt.3.76mm_ifm">Aan de Kamer is eerder per brief<text:note text:id="ID-1050392-d36e175" text:note-class="footnote"><text:note-citation text:label="5 ">5</text:note-citation><text:note-body><text:p text:style-name="ifm_p_font.normal_size.6.93pt_mt..5mm_indent.-0.1161in_mleft.0.1161in_ifm">Kamerstuk 35 925 A, nr. 76.</text:p></text:note-body></text:note> gemeld dat de komende periode gesprekken gevoerd zullen worden met de koepels en vervoerregio’s over het borgen van een betere beheersing bij projecten en programma’s in het MIRT. Onderdeel van deze gesprekken is de vigerende spelregel dat bij de start van een MIRT Verkenning er 75% zicht op financiering moet zijn. Op basis van de inzichten en uitkomsten van deze gesprekken zal besloten worden of deze spelregel wordt aangepast. Naar verwachting kan de Kamer in het voorjaar van 2023 hierover geïnformeerd word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J, nr. 4<text:tab/><text:page-number text:select-page="current"/></text:p>
      </style:footer>
    </style:master-page>
    <style:master-page xmlns:sdu-fn="http://schema.sdu.nl/2011/07/functions" style:name="Landscape" style:page-layout-name="landscape-margin-text">
      <style:footer>
        <text:p text:style-name="footer">Tweede Kamer, vergaderjaar 2022-2023, 36 2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3; Brief regering; Deltaprogramma 2023</dc:title>
    <meta:user-defined meta:name="OVERHEIDop.ParlID/DC.identifier">kst-36200-J-4</meta:user-defined>
    <meta:user-defined meta:name="OVERHEIDop.ondernummer">4</meta:user-defined>
    <meta:user-defined meta:name="DCTERMS.W3CDTF/DCTERMS.available">2022-09-26</meta:user-defined>
    <meta:user-defined meta:name="OVERHEIDop.KamerstukTypen/DC.type">Brief</meta:user-defined>
    <meta:user-defined meta:name="OVERHEIDop.dossiernummer">36200-J</meta:user-defined>
    <meta:user-defined meta:name="OVERHEIDop.configuratie">https://repository.officiele-overheidspublicaties.nl/MasterConfiguraties/MC-OEP-Kamerstuk-Web/1.3/xml/MC-OEP-Kamerstuk-Web.xml</meta:user-defined>
    <meta:user-defined meta:name="OVERHEIDop.documenttitel">Deltaprogramma 2023</meta:user-defined>
    <meta:user-defined meta:name="OVERHEIDop.indiener">V.L.W.A. Heijnen</meta:user-defined>
    <meta:user-defined meta:name="OVERHEIDop.indiener">M.G.J. Harbers</meta:user-defined>
    <meta:user-defined meta:name="OVERHEIDop.dossiertitel">Vaststelling van de begrotingsstaat van het Delta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Deltafonds voor het jaar 2023; Brief regering; Deltaprogramm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