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X-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9
      <text:tab/>BRIEF VAN DE MINISTER EN STAATSSECRETARISSEN VAN FINANCIËN</text:h>
      <text:p text:style-name="ifm_p_mt.3.76mm_ifm">Aan de Voorzitter van de Tweede Kamer der Staten-Generaal</text:p>
      <text:p text:style-name="ifm_p_mt.3.76mm_ifm">Den Haag, 31 oktober 2022</text:p>
      <text:p text:style-name="ifm_p_mt.3.76mm_ifm">Hierbij bieden wij u het informatieplan van Financiën aan. Het meerjarig informatieplan beschrijft de maatschappelijke opgaven van Financiën en de prioritaire doelstellingen in de informatievoorziening in de periode van 2023–2025. De doelstellingen zijn verbonden met de ambities uit de I-strategie Rijk (Kamerstuk 26 643, nr. 779).</text:p>
      <text:p text:style-name="ifm_p_mt.3.76mm_ifm">Bij het informatieplan Financiën bieden wij u als bijlage het informatieplan van de Belastingdienst voor de periode 2022–2026 aan. Dit plan is eind 2021 als onderdeel van het ICT-verbeterprogramma<text:note text:id="ID-1057285-d36e78" text:note-class="footnote"><text:note-citation text:label="1 ">1</text:note-citation><text:note-body><text:p text:style-name="ifm_p_font.normal_size.6.93pt_mt..5mm_indent.-0.1161in_mleft.0.1161in_ifm">Kamerstuk 31 066, nr. 700.</text:p></text:note-body></text:note> opgesteld. Ontwikkelingen vanaf begin dit jaar, bijvoorbeeld Arrest Box 3, betalen naar gebruik in de automobiliteit en de ontwikkeling van een meerjarenportfolio voor de Belastingdienst vanaf 2023 worden meegenomen in het informatieplan van de Belastingdienst 2023–2027.</text:p>
      <text:p text:style-name="ifm_p_mt.3.76mm_ifm">Het informatieplan van Financiën bevat de hoofdlijnen, welke stapsgewijs verder wordt verdiept naar de context van de Toeslagen, Douane en het Beleidsdepartement. Deze informatieplannen komen begin 2023 beschikbaar en worden hierna meegenomen in de vaste cyclus van het departementale meerjarige informatieplan.</text:p>
      <text:p text:style-name="ifm_p_mt.3.76mm_ifm">Financiën sluit zich aan bij de rijksbrede ontwikkelingen op het gebied van informatieplannen. Het meerjarige informatieplan van Financiën en de verdiepende informatieplannen worden dan ook elk jaar geactualiseerd en aan u verzonden</text:p>
      <text:p text:style-name="ifm_p_mt.5.08mm_ifm">De Minister van Financiën,<text:line-break/>S.A.M.<text:s/>Kaag</text:p>
      <text:p text:style-name="ifm_p_mt.3.76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9<text:tab/><text:page-number text:select-page="current"/></text:p>
      </style:footer>
    </style:master-page>
    <style:master-page xmlns:sdu-fn="http://schema.sdu.nl/2011/07/functions" style:name="Landscape" style:page-layout-name="landscape-margin-text">
      <style:footer>
        <text:p text:style-name="footer">Tweede Kamer, vergaderjaar 2022-2023, 36 200 I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Departementaal informatieplan van Financiën</dc:title>
    <meta:user-defined meta:name="OVERHEIDop.ParlID/DC.identifier">kst-36200-IX-9</meta:user-defined>
    <meta:user-defined meta:name="OVERHEIDop.ondernummer">9</meta:user-defined>
    <meta:user-defined meta:name="DCTERMS.W3CDTF/DCTERMS.available">2022-11-02</meta:user-defined>
    <meta:user-defined meta:name="OVERHEIDop.KamerstukTypen/DC.type">Brief</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Departementaal informatieplan van Financiën</meta:user-defined>
    <meta:user-defined meta:name="OVERHEIDop.indiener">A. de Vries</meta:user-defined>
    <meta:user-defined meta:name="OVERHEIDop.indiener">M.L.A. van Rij</meta:user-defined>
    <meta:user-defined meta:name="OVERHEIDop.indiener">S.A.M. Kaag</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Vaststelling van de begrotingsstaat van het Ministerie van Financiën (IXB) en de begrotingsstaat van Nationale Schuld (IXA) voor het jaar 2023; Departementaal informatieplan van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