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7
      <text:tab/>BRIEF VAN DE MINISTER VAN FINANCIËN</text:h>
      <text:p text:style-name="ifm_p_mt.3.76mm_ifm">Aan de Voorzitter van de Tweede Kamer der Staten-Generaal</text:p>
      <text:p text:style-name="ifm_p_mt.3.76mm_ifm">Den Haag, 4 oktober 2022</text:p>
      <text:p text:style-name="ifm_p_mt.3.76mm_ifm">Hierbij zend ik u de aangepaste toetsingskaders voor de risicoregelingen van het Europees Stabilisatiemechanisme (ESM), <text:span text:style-name="ifm_span_font.italic_ifm">Poverty Reduction and Growth Trust</text:span> (PRGT). Daarnaast is er een nieuw toetsingskader opgesteld Voor het <text:span text:style-name="ifm_span_font.italic_ifm">Resilience and Sustainability Trust</text:span> (RST).</text:p>
      <text:p text:style-name="ifm_p_ifm">De toetsingskaders risicoregelingen volgen als toelichting op de budgettaire mutaties die onderdeel zijn van Artikel 4 – Internationale financiële betrekkingen binnen de begrotingsstaten 2023 van het Ministerie van Financiën (IXB)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Brief regering; Toetsingskaders voor de risicoregelingen van het Europees Stabilisatiemechanisme (ESM), Poverty Reduction and Growth Trust (PRGT) en het Resilience and Sustainability Trust (RST)</dc:title>
    <meta:user-defined meta:name="OVERHEIDop.ParlID/DC.identifier">kst-36200-IX-7</meta:user-defined>
    <meta:user-defined meta:name="OVERHEIDop.ondernummer">7</meta:user-defined>
    <meta:user-defined meta:name="DCTERMS.W3CDTF/DCTERMS.available">2022-10-12</meta:user-defined>
    <meta:user-defined meta:name="OVERHEIDop.KamerstukTypen/DC.type">Brief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oetsingskaders voor de risicoregelingen van het Europees Stabilisatiemechanisme (ESM), Poverty Reduction and Growth Trust (PRGT) en het Resilience and Sustainability Trust (RST)</meta:user-defined>
    <meta:user-defined meta:name="OVERHEIDop.indiener">S.A.M. Kaag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Vaststelling van de begrotingsstaat van het Ministerie van Financiën (IXB) en de begrotingsstaat van Nationale Schuld (IXA) voor het jaar 2023; Brief regering; Toetsingskaders voor de risicoregelingen van het Europees Stabilisatiemechanisme (ESM), Poverty Reduction and Growth Trust (PRGT) en het Resilience and Sustainability Trust (RST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