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IX-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41
      <text:tab/>BRIEF VAN DE MINISTER VAN FINANCIËN</text:h>
      <text:p text:style-name="ifm_p_mt.3.76mm_ifm">Aan de Voorzitter van de Tweede Kamer der Staten-Generaal</text:p>
      <text:p text:style-name="ifm_p_mt.3.76mm_ifm">Den Haag, 2 mei 2023</text:p>
      <text:p text:style-name="ifm_p_mt.3.76mm_ifm">Met deze brief wil ik u informeren dat er per 1 januari 2023 niet langer nieuwe promesses worden uitgegeven door het Agentschap van het Ministerie van Financiën. Hiermee wordt het beleid op dit vlak in lijn gebracht met de eerdere interne aanpassing aan het proces. Naar dit proces is eerder verwezen in de Kamervragen aan de Minister van Buitenlandse Handel en Ontwikkelingssamenwerking van juli 2022<text:note text:id="ID-1092282-d36e74" text:note-class="footnote"><text:note-citation text:label="1 ">1</text:note-citation><text:note-body><text:p text:style-name="ifm_p_font.normal_size.6.93pt_mt..5mm_indent.-0.1161in_mleft.0.1161in_ifm">Kamerstuk 36 120 XVII, nr. 3, p. 15–16, vraag 37–39.</text:p></text:note-body></text:note>.</text:p>
      <text:p text:style-name="ifm_p_mt.3.76mm_ifm">Een promesse is een gewaarmerkt papier dat in het verleden werd gebruikt om toezeggingen door de Nederlandse Staat aan internationale financiële instellingen vast te leggen. Een promesse is <text:span text:style-name="ifm_span_font.italic_ifm">geen</text:span> bankgarantie of cheque en stamt uit de tijd van voor de digitalisering van het betalingsverkeer.</text:p>
      <text:p text:style-name="ifm_p_mt.3.76mm_ifm">Inmiddels hebben zowel het Ministerie van Buitenlandse Zaken als het Ministerie van Financiën alternatieve instrumenten voor het geven van een toezegging aan een internationale financiële instelling. Zowel het Ministerie van Financiën als het Ministerie van Buitenlandse Zaken geven nu rechtstreeks commitment af dan wel betalen zelf rechtstreeks aan de instelling. Daarom is een promesse niet (meer) noodzakelijk voor het vastleggen van een toezegging door de Nederlandse Staat aan internationale instellingen. Het beëindigen van nieuwe uitgifte van promesses heeft geen impact op de promesses die nu nog uitstaa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41<text:tab/><text:page-number text:select-page="current"/></text:p>
      </style:footer>
    </style:master-page>
    <style:master-page xmlns:sdu-fn="http://schema.sdu.nl/2011/07/functions" style:name="Landscape" style:page-layout-name="landscape-margin-text">
      <style:footer>
        <text:p text:style-name="footer">Tweede Kamer, vergaderjaar 2022-2023, 36 200 IX,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Brief regering; BR Beëindiging uitgifte promesses</dc:title>
    <meta:user-defined meta:name="OVERHEIDop.ParlID/DC.identifier">kst-36200-IX-41</meta:user-defined>
    <meta:user-defined meta:name="OVERHEIDop.ondernummer">41</meta:user-defined>
    <meta:user-defined meta:name="DCTERMS.W3CDTF/DCTERMS.available">2023-05-24</meta:user-defined>
    <meta:user-defined meta:name="OVERHEIDop.KamerstukTypen/DC.type">Brief</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BR Beëindiging uitgifte promesses</meta:user-defined>
    <meta:user-defined meta:name="OVERHEIDop.indiener">S.A.M. Kaag</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2</meta:user-defined>
    <meta:user-defined meta:name="DC.title">Vaststelling van de begrotingsstaat van het Ministerie van Financiën (IXB) en de begrotingsstaat van Nationale Schuld (IXA) voor het jaar 2023; Brief regering; BR Beëindiging uitgifte promess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