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36
      <text:tab/>NADER GEWIJZIGDE MOTIE VAN HET LID EPPINK TER VERVANGING VAN DIE GEDRUKT ONDER NR. 35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constaterende dat er in box 3 een fictief rendement van 6.17% gehanteerd gaat worden op beleggingen en investeringen;</text:p>
      <text:p text:style-name="ifm_p_mt.3.76mm_ifm">overwegende dat investeerders aangeven dat dit percentage onhaalbaar is voor de meeste investeerders;</text:p>
      <text:p text:style-name="ifm_p_mt.3.76mm_ifm">overwegende dat een rendement dat beter aansluit bij het werkelijke rendement bijdraagt aan de houdbaarheid van de heffing;</text:p>
      <text:p text:style-name="ifm_p_mt.3.76mm_ifm">roept het kabinet op om tijdens de overbruggingsperiode een fijnmaziger rendement te onderzoeken op de overige beleggingen;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 (gewijzigd/nader); Nader gewijzigde motie van het lid Eppink over tijdens de overbruggingsperiode een fijnmaziger rendement op overige beleggingen onderzoeken (t.v.v. 36200-IX-35)</dc:title>
    <meta:user-defined meta:name="OVERHEIDop.ParlID/DC.identifier">kst-36200-IX-36</meta:user-defined>
    <meta:user-defined meta:name="OVERHEIDop.ondernummer">36</meta:user-defined>
    <meta:user-defined meta:name="DCTERMS.W3CDTF/DCTERMS.available">2023-03-08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Eppink over tijdens de overbruggingsperiode een fijnmaziger rendement op overige beleggingen onderzoeken (t.v.v. 36200-IX-35)</meta:user-defined>
    <meta:user-defined meta:name="OVERHEIDop.indiener">D.J. Eppink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Vaststelling van de begrotingsstaat van het Ministerie van Financiën (IXB) en de begrotingsstaat van Nationale Schuld (IXA) voor het jaar 2023; Motie (gewijzigd/nader); Nader gewijzigde motie van het lid Eppink over tijdens de overbruggingsperiode een fijnmaziger rendement op overige beleggingen onderzoeken (t.v.v. 36200-IX-3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