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32
      <text:tab/>MOTIE VAN HET LID EPHRAIM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vele kleine zelfstandigen geen pensioen opbouwen in pijler 2, omdat men geen werknemer in loondienst is;</text:p>
      <text:p text:style-name="ifm_p_mt.3.76mm_ifm">overwegende dat ook deze mensen recht hebben op een onbezorgde financiële oude dag;</text:p>
      <text:p text:style-name="ifm_p_mt.3.76mm_ifm">overwegende dat deze groep een eigen pensioen opbouwt in box 3;</text:p>
      <text:p text:style-name="ifm_p_mt.3.76mm_ifm">verzoekt het kabinet te onderzoeken hoe een deel van hun box 3-vermogen als pensioenvermogen afgescheiden en apart belast kan worden, zodat een fatsoenlijk, ten minste minimaal pensioen, voor deze groep binnen bereik blijft, en de Kamer over de uitkomsten te informer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het lid Ephraim over een deel van het vermogen in box 3 van kleine zelfstandigen als pensioenvermogen afscheiden en apart belasten</dc:title>
    <meta:user-defined meta:name="OVERHEIDop.ParlID/DC.identifier">kst-36200-IX-32</meta:user-defined>
    <meta:user-defined meta:name="OVERHEIDop.ondernummer">32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deel van het vermogen in box 3 van kleine zelfstandigen als pensioenvermogen afscheiden en apart belasten</meta:user-defined>
    <meta:user-defined meta:name="OVERHEIDop.indiener">O.R. Ephraim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het lid Ephraim over een deel van het vermogen in box 3 van kleine zelfstandigen als pensioenvermogen afscheiden en apart be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