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31<text:tab/>MOTIE VAN HET LID EPHRAIM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pensioentegoeden, die met 47% bijna de helft van het totale Nederlandse vermogen behelzen, in de analyses over vermogensverdeling niet zijn meegenomen in pijler 2;</text:p>
      <text:p text:style-name="ifm_p_mt.3.76mm_ifm">overwegende dat de pensioenvoorzieningen in eigen beheer, dus pijler 3, wel zijn meegenomen;</text:p>
      <text:p text:style-name="ifm_p_mt.3.76mm_ifm">overwegende dat beide dienen om van een financieel onbezorgde oude dag te genieten;</text:p>
      <text:p text:style-name="ifm_p_mt.3.76mm_ifm">verzoekt de regering om bij de analyses over vermogensverdeling de pensioenen in loondienst in pijler 2 mee te nemen als vermogensbestanddel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het lid Ephraim over pensioenen in loondienst in pijler 2 meenemen als vermogensbestanddelen bij analyses over vermogensverdeling</dc:title>
    <meta:user-defined meta:name="OVERHEIDop.ParlID/DC.identifier">kst-36200-IX-31</meta:user-defined>
    <meta:user-defined meta:name="OVERHEIDop.ondernummer">31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pensioenen in loondienst in pijler 2 meenemen als vermogensbestanddelen bij analyses over vermogensverdeling</meta:user-defined>
    <meta:user-defined meta:name="OVERHEIDop.indiener">O.R. Ephraim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het lid Ephraim over pensioenen in loondienst in pijler 2 meenemen als vermogensbestanddelen bij analyses over vermogensver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