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X-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30<text:tab/>MOTIE VAN DE LEDEN ROMKE DE JONG EN NIJBOER</text:h>
      <text:p text:style-name="ifm_p_ifm">Voorgesteld 23 februari 2023</text:p>
      <text:p text:style-name="ifm_p_mt.3.76mm_ifm">De Kamer,</text:p>
      <text:p text:style-name="ifm_p_mt.3.76mm_ifm">gehoord de beraadslaging,</text:p>
      <text:p text:style-name="ifm_p_mt.3.76mm_ifm">overwegende dat er onverwachte crises zijn geweest zoals de coronacrisis en de inflatiecrisis waarbij sommige bedrijven woekerwinsten maken zonder dat zij hiervoor extra kosten maken;</text:p>
      <text:p text:style-name="ifm_p_mt.3.76mm_ifm">overwegende dat de Kamer meermaals heeft uitgesproken dat het wenselijk is deze winsten extra te belasten, onder andere in de motie-Van Dijk en de motie-Dassen, om onder andere de steun te bekostigen en uit solidariteit naar mensen;</text:p>
      <text:p text:style-name="ifm_p_mt.3.76mm_ifm">overwegende dat het juridisch en uitvoeringstechnisch ingewikkeld is gebleken om een solidariteitsheffing te introduceren vanwege bijvoorbeeld staatssteunaspecten;</text:p>
      <text:p text:style-name="ifm_p_mt.3.76mm_ifm">overwegende dat meerdere moties zijn ingediend voor een verkenning van een nieuwe grondslag als solidariteitsheffing maar er tot op heden nog geen opties zijn verkend binnen de bestaande winstbelasting;</text:p>
      <text:p text:style-name="ifm_p_mt.3.76mm_ifm">verzoekt de regering te onderzoeken of het juridisch en technisch mogelijk is een extra schijf te introduceren in de winstbelasting waarmee excessieve winsten binnen de winstbelasting kunnen worden belast;</text:p>
      <text:p text:style-name="ifm_p_mt.3.76mm_ifm">verzoekt de regering bij deze verkenning in ieder geval te kijken of er internationaal voorbeelden zijn van landen die meerdere schijven in het winstbelastingstelsel kennen en dit inzetten als een vorm van solidariteitsheffing;</text:p>
      <text:p text:style-name="ifm_p_mt.3.76mm_ifm">verzoekt de regering bij deze verkenning te bezien of het mogelijk is deze extra schijf in crises te activeren en in normale omstandigheden te deactiveren,</text:p>
      <text:p text:style-name="ifm_p_mt.3.76mm_ifm">en gaat over tot de orde van de dag.</text:p>
      <text:p text:style-name="ifm_p_mt.3.76mm_ifm">Romke de Jong</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30<text:tab/><text:page-number text:select-page="current"/></text:p>
      </style:footer>
    </style:master-page>
    <style:master-page xmlns:sdu-fn="http://schema.sdu.nl/2011/07/functions" style:name="Landscape" style:page-layout-name="landscape-margin-text">
      <style:footer>
        <text:p text:style-name="footer">Tweede Kamer, vergaderjaar 2022-2023, 36 200 IX,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Motie; Motie van de leden Romke de Jong en Nijboer over onderzoeken of het juridisch en technisch mogelijk is een extra schijf te introduceren in de winstbelasting</dc:title>
    <meta:user-defined meta:name="OVERHEIDop.ParlID/DC.identifier">kst-36200-IX-30</meta:user-defined>
    <meta:user-defined meta:name="OVERHEIDop.ondernummer">30</meta:user-defined>
    <meta:user-defined meta:name="DCTERMS.W3CDTF/DCTERMS.available">2023-02-24</meta:user-defined>
    <meta:user-defined meta:name="OVERHEIDop.KamerstukTypen/DC.type">Motie</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Motie van de leden Romke de Jong en Nijboer over onderzoeken of het juridisch en technisch mogelijk is een extra schijf te introduceren in de winstbelasting</meta:user-defined>
    <meta:user-defined meta:name="OVERHEIDop.indiener">H. Nijboer</meta:user-defined>
    <meta:user-defined meta:name="OVERHEIDop.indiener">R.H. (Romke) de Jong</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Vaststelling van de begrotingsstaat van het Ministerie van Financiën (IXB) en de begrotingsstaat van Nationale Schuld (IXA) voor het jaar 2023; Motie; Motie van de leden Romke de Jong en Nijboer over onderzoeken of het juridisch en technisch mogelijk is een extra schijf te introduceren in de winst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