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X-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X<text:tab/>Vaststelling van de begrotingsstaat van het Ministerie van Financiën (IXB) en de begrotingsstaat van Nationale Schuld (IXA) voor het jaar 2023</text:h>
      <text:h text:style-name="ifm_p_font.bold_size.9.06pt_mt.18.8mm_indent.-58.5mm_ifm" text:outline-level="1">Nr. 29<text:tab/>MOTIE VAN DE LEDEN ROMKE DE JONG EN GRINWIS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constaterende dat de hoofddoelstelling van de invoering van het boxenstelsel een neutralere belastingheffing van verschillende soorten vermogens en een fiscaal evenwicht was;</text:p>
      <text:p text:style-name="ifm_p_mt.3.76mm_ifm">constaterende dat dit fiscale evenwicht tussen inkomen en vermogen anno 2022 verstoord is en dat dit onder andere arbitrage in de hand speelt;</text:p>
      <text:p text:style-name="ifm_p_mt.3.76mm_ifm">overwegende dat een hersteld fiscaal evenwicht bijdraagt aan het verkleinen van de overmatige vermogensongelijkheid en dat het ibo Vermogensverdeling hiervoor alleen handelingsperspectief biedt voor de korte en middellange termijn;</text:p>
      <text:p text:style-name="ifm_p_mt.3.76mm_ifm">constaterende dat het ibo Vermogensverdeling daarom de aanbeveling doet om breder te onderzoeken of er betere alternatieven mogelijk zijn voor het boxenstelsel;</text:p>
      <text:p text:style-name="ifm_p_mt.3.76mm_ifm">verzoekt de regering om actief aan de slag te gaan met deze aanbeveling en verder te werken aan de aanpak vermogensongelijkheid;</text:p>
      <text:p text:style-name="ifm_p_mt.3.76mm_ifm">verzoekt de regering op korte termijn inkomens zo veel mogelijk neutraal te belasten en daarbij alle opties te blijven onderzoeken en benutten,</text:p>
      <text:p text:style-name="ifm_p_mt.3.76mm_ifm">en gaat over tot de orde van de dag.</text:p>
      <text:p text:style-name="ifm_p_mt.3.76mm_ifm">Romke de Jong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X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X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3; Motie; Motie van de leden Romke de Jong en Grinwis over breder onderzoeken of betere alternatieven voor het boxenstelsel mogelijk zijn</dc:title>
    <meta:user-defined meta:name="OVERHEIDop.ParlID/DC.identifier">kst-36200-IX-29</meta:user-defined>
    <meta:user-defined meta:name="OVERHEIDop.ondernummer">29</meta:user-defined>
    <meta:user-defined meta:name="DCTERMS.W3CDTF/DCTERMS.available">2023-02-24</meta:user-defined>
    <meta:user-defined meta:name="OVERHEIDop.KamerstukTypen/DC.type">Motie</meta:user-defined>
    <meta:user-defined meta:name="OVERHEIDop.dossiernummer">3620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Romke de Jong en Grinwis over breder onderzoeken of betere alternatieven voor het boxenstelsel mogelijk zijn</meta:user-defined>
    <meta:user-defined meta:name="OVERHEIDop.indiener">P.A. Grinwis</meta:user-defined>
    <meta:user-defined meta:name="OVERHEIDop.indiener">R.H. (Romke) de Jong</meta:user-defined>
    <meta:user-defined meta:name="OVERHEIDop.dossiertitel">Vaststelling van de begrotingsstaat van het Ministerie van Financiën (IXB) en de begrotingsstaat van Nationale Schuld (IXA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Vaststelling van de begrotingsstaat van het Ministerie van Financiën (IXB) en de begrotingsstaat van Nationale Schuld (IXA) voor het jaar 2023; Motie; Motie van de leden Romke de Jong en Grinwis over breder onderzoeken of betere alternatieven voor het boxenstelsel mogelijk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