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7<text:tab/>MOTIE VAN HET LID EPPINK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er in box 3 een fictief rendement van 6,17% gehanteerd gaat worden op beleggingen en investeringen;</text:p>
      <text:p text:style-name="ifm_p_mt.3.76mm_ifm">overwegende dat dit percentage onhaalbaar is voor de meeste investeerders;</text:p>
      <text:p text:style-name="ifm_p_mt.3.76mm_ifm">overwegende dat dit leidt tot onder andere significant welvaartsverlies voor diverse gepensioneerden en uithuiszettingen van particuliere huurders;</text:p>
      <text:p text:style-name="ifm_p_mt.3.76mm_ifm">roept het kabinet op om tijdens de overbruggingsperiode een realistischer fictief rendement te hanteren op belegging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het lid Eppink over tijdens de overbruggingsperiode een realistischer fictief rendement op beleggingen hanteren</dc:title>
    <meta:user-defined meta:name="OVERHEIDop.ParlID/DC.identifier">kst-36200-IX-27</meta:user-defined>
    <meta:user-defined meta:name="OVERHEIDop.ondernummer">27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tijdens de overbruggingsperiode een realistischer fictief rendement op beleggingen hanteren</meta:user-defined>
    <meta:user-defined meta:name="OVERHEIDop.indiener">D.J. Eppink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het lid Eppink over tijdens de overbruggingsperiode een realistischer fictief rendement op beleggingen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