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X-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26<text:tab/>MOTIE VAN DE LEDEN IDSINGA EN STOFFER</text:h>
      <text:p text:style-name="ifm_p_ifm">Voorgesteld 23 februari 2023</text:p>
      <text:p text:style-name="ifm_p_mt.3.76mm_ifm">De Kamer,</text:p>
      <text:p text:style-name="ifm_p_mt.3.76mm_ifm">gehoord de beraadslaging,</text:p>
      <text:p text:style-name="ifm_p_mt.3.76mm_ifm">overwegende dat kennis over vermogensverdeling door de regering blijvend en periodiek zal worden meegenomen bij de besluitvorming;</text:p>
      <text:p text:style-name="ifm_p_mt.3.76mm_ifm">overwegende dat het derhalve van groot belang is dat het Nederlandse vermogen zo compleet en zo eenduidig mogelijk in kaart wordt gebracht;</text:p>
      <text:p text:style-name="ifm_p_mt.3.76mm_ifm">overwegende dat indien pensioenvermogen wordt meegewogen in de vermogensverdeling duidelijk wordt dat dit de vermogensverschillen verkleint;</text:p>
      <text:p text:style-name="ifm_p_mt.3.76mm_ifm">overwegende dat oudedagsvoorzieningen ongeacht of ze in eigen beheer of via een fonds zijn opgebouwd hetzelfde geanalyseerd en behandeld zouden moeten worden, omdat anders een inaccuraat beeld van de Nederlandse vermogensverdeling wordt gepresenteerd;</text:p>
      <text:p text:style-name="ifm_p_mt.3.76mm_ifm">verzoekt de regering om bij toekomstige periodieke rapportages over vermogensstatistieken en het daaruit voortvloeiende beleid, niet langer een onderscheid te maken tussen de wijzen waarop oudedagsvoorzieningen worden opgebouwd,</text:p>
      <text:p text:style-name="ifm_p_mt.3.76mm_ifm">en gaat over tot de orde van de dag.</text:p>
      <text:p text:style-name="ifm_p_mt.3.76mm_ifm">Idsinga</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26<text:tab/><text:page-number text:select-page="current"/></text:p>
      </style:footer>
    </style:master-page>
    <style:master-page xmlns:sdu-fn="http://schema.sdu.nl/2011/07/functions" style:name="Landscape" style:page-layout-name="landscape-margin-text">
      <style:footer>
        <text:p text:style-name="footer">Tweede Kamer, vergaderjaar 2022-2023, 36 200 I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Motie; Motie van de leden Idsinga en Stoffer over niet langer onderscheid maken tussen de wijzen waarop oudedagsvoorzieningen worden opgebouwd</dc:title>
    <meta:user-defined meta:name="OVERHEIDop.ParlID/DC.identifier">kst-36200-IX-26</meta:user-defined>
    <meta:user-defined meta:name="OVERHEIDop.ondernummer">26</meta:user-defined>
    <meta:user-defined meta:name="DCTERMS.W3CDTF/DCTERMS.available">2023-02-24</meta:user-defined>
    <meta:user-defined meta:name="OVERHEIDop.KamerstukTypen/DC.type">Motie</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Motie van de leden Idsinga en Stoffer over niet langer onderscheid maken tussen de wijzen waarop oudedagsvoorzieningen worden opgebouwd</meta:user-defined>
    <meta:user-defined meta:name="OVERHEIDop.indiener">C. Stoffer</meta:user-defined>
    <meta:user-defined meta:name="OVERHEIDop.indiener">F.L. Idsinga</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Vaststelling van de begrotingsstaat van het Ministerie van Financiën (IXB) en de begrotingsstaat van Nationale Schuld (IXA) voor het jaar 2023; Motie; Motie van de leden Idsinga en Stoffer over niet langer onderscheid maken tussen de wijzen waarop oudedagsvoorzieningen worden opgebouw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