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22<text:tab/>MOTIE VAN DE LEDEN NIJBOER EN VAN DER LEE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het kabinet in de Voorjaarsnota moet besluiten over de dekking van eventuele tegenvallers;</text:p>
      <text:p text:style-name="ifm_p_mt.3.76mm_ifm">overwegende dat de uitdagingen waar Nederland voor staat juist vragen om investeringen;</text:p>
      <text:p text:style-name="ifm_p_mt.3.76mm_ifm">verzoekt de regering bij dekkingsopties eerst te kijken naar mogelijkheden om een eerlijke bijdrage te vragen van vermogenden en winstgevende bedrijven, en bezuinigingen te voorkomen,</text:p>
      <text:p text:style-name="ifm_p_mt.3.76mm_ifm">en gaat over tot de orde van de dag.</text:p>
      <text:p text:style-name="ifm_p_mt.3.76mm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; Motie van de leden Nijboer en Van der Lee over bij dekkingsopties eerst kijken naar mogelijkheden om een eerlijke bijdrage te vragen van vermogenden en winstgevende bedrijven</dc:title>
    <meta:user-defined meta:name="OVERHEIDop.ParlID/DC.identifier">kst-36200-IX-22</meta:user-defined>
    <meta:user-defined meta:name="OVERHEIDop.ondernummer">22</meta:user-defined>
    <meta:user-defined meta:name="DCTERMS.W3CDTF/DCTERMS.available">2023-02-24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Van der Lee over bij dekkingsopties eerst kijken naar mogelijkheden om een eerlijke bijdrage te vragen van vermogenden en winstgevende bedrijven</meta:user-defined>
    <meta:user-defined meta:name="OVERHEIDop.indiener">T.M.T. van der Lee</meta:user-defined>
    <meta:user-defined meta:name="OVERHEIDop.indiener">H. Nijboer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Vaststelling van de begrotingsstaat van het Ministerie van Financiën (IXB) en de begrotingsstaat van Nationale Schuld (IXA) voor het jaar 2023; Motie; Motie van de leden Nijboer en Van der Lee over bij dekkingsopties eerst kijken naar mogelijkheden om een eerlijke bijdrage te vragen van vermogenden en winstgevend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