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X-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16
      <text:tab/>BRIEF VAN DE STAATSSECRETARIS VAN FINANCIËN</text:h>
      <text:p text:style-name="ifm_p_mt.3.76mm_ifm">Aan de Voorzitter van de Tweede Kamer der Staten-Generaal</text:p>
      <text:p text:style-name="ifm_p_mt.3.76mm_ifm">Den Haag, 16 december 2022</text:p>
      <text:p text:style-name="ifm_p_mt.3.76mm_ifm">In het coalitieakkoord (bijlage bij Kamerstuk 35 788, nr. 77) is aangekondigd dat de inputvrijstelling in de energiebelasting voor verbruik van aardgas bij elektriciteitsopwekking per 1 januari 2025 wordt ingeperkt. Voorzien is dat de vrijstelling beperkt wordt tot het aardgas dat wordt aangewend voor de productie van elektriciteit die wordt geleverd aan het net. Deze vrijstelling is onder andere van toepassing op warmtekrachtkoppeling systemen (WKK). Deze wetswijziging zal aankomend voorjaar worden uitgewerkt. Daartoe heeft het Ministerie van Financiën onderzoek laten doen naar methoden om de gasinput bij elektriciteitsproductie te splitsen in een belast en onbelast deel. Dit onderzoek bied ik uw Kamer bij deze aan.</text:p>
      <text:p text:style-name="ifm_p_mt.3.76mm_ifm">Het kabinet zal over de onderzoeksresultaten in gesprek gaan met de stakeholders en de onderzoeksresultaten meenemen bij de nadere vormgeving van de maatregel. Uw Kamer wordt hier volgend jaar nader over geïnformee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16<text:tab/><text:page-number text:select-page="current"/></text:p>
      </style:footer>
    </style:master-page>
    <style:master-page xmlns:sdu-fn="http://schema.sdu.nl/2011/07/functions" style:name="Landscape" style:page-layout-name="landscape-margin-text">
      <style:footer>
        <text:p text:style-name="footer">Tweede Kamer, vergaderjaar 2022-2023, 36 200 I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Brief regering; Onderzoeksrapport naar splitsingsmethoden bij warmtekrachtkoppelingen</dc:title>
    <meta:user-defined meta:name="OVERHEIDop.ParlID/DC.identifier">kst-36200-IX-16</meta:user-defined>
    <meta:user-defined meta:name="OVERHEIDop.ondernummer">16</meta:user-defined>
    <meta:user-defined meta:name="DCTERMS.W3CDTF/DCTERMS.available">2023-01-18</meta:user-defined>
    <meta:user-defined meta:name="OVERHEIDop.KamerstukTypen/DC.type">Brief</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Onderzoeksrapport naar splitsingsmethoden bij warmtekrachtkoppelingen</meta:user-defined>
    <meta:user-defined meta:name="OVERHEIDop.indiener">M.L.A. van Rij</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aststelling van de begrotingsstaat van het Ministerie van Financiën (IXB) en de begrotingsstaat van Nationale Schuld (IXA) voor het jaar 2023; Brief regering; Onderzoeksrapport naar splitsingsmethoden bij warmtekrachtkopp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