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12.26pt_mt.7.52mm_indent.-58.5mm_ifm" text:outline-level="1">CXIX<text:tab/>Verslag van een werkbezoek naar het Caribisch deel van het Koninkrijk, april 2016</text:h>
      <text:h text:style-name="ifm_p_font.bold_size.9.06pt_mt.18.8mm_indent.-58.5mm_ifm" text:outline-level="1">
         K<text:note text:id="ID-1075933-d36e45" text:note-class="footnote"><text:note-citation text:label="1 ">1</text:note-citation><text:note-body><text:p text:style-name="ifm_p_font.normal_size.6.93pt_mt..5mm_indent.-0.1161in_mleft.0.1161in_ifm">De letter K heeft alleen betrekking op 36 200 IV.</text:p></text:note-body></text:note>
         
      <text:tab/>BRIEF VAN DE MINISTER VOOR ARMOEDEBELEID, PARTICIPATIE EN PENSIOENEN</text:h>
      <text:p text:style-name="ifm_p_mt.3.76mm_ifm">Aan de Voorzitter van de Eerste Kamer der Staten-Generaal</text:p>
      <text:p text:style-name="ifm_p_mt.3.76mm_ifm">Den Haag, 17 februari 2023</text:p>
      <text:p text:style-name="ifm_p_mt.3.76mm_ifm">Hierbij ontvangt u het instellingsbesluit van de Commissie sociaal minimum Caribisch Nederland, inclusief taakopdracht, en het benoemings- en vergoedingenbesluit van de commissie.</text:p>
      <text:p text:style-name="ifm_p_mt.3.76mm_ifm">Ook informeer ik u graag over de toezeggingen die aan de Tweede Kamer zijn gedaan in het Commissiedebat dat ik samen met de Staatssecretaris van BZK op 15 november 2022 met de Tweede Kamer voerde<text:note text:id="ID-1075933-d36e74" text:note-class="footnote"><text:note-citation text:label="2 ">2</text:note-citation><text:note-body><text:p text:style-name="ifm_p_font.normal_size.6.93pt_mt..5mm_indent.-0.1161in_mleft.0.1161in_ifm">Kamerstukken 2022–2023, 36 200 IV, nr. 37.</text:p></text:note-body></text:note>. Tijdens dit debat is de instelling van een onafhankelijke commissie die onderzoek gaat doen naar een sociaal minimum voor Caribisch Nederland besproken, mede in het licht van een daartoe strekkende motie van het lid Wuite (c.s.)<text:note text:id="ID-1075933-d36e83" text:note-class="footnote"><text:note-citation text:label="3 ">3</text:note-citation><text:note-body><text:p text:style-name="ifm_p_font.normal_size.6.93pt_mt..5mm_indent.-0.1161in_mleft.0.1161in_ifm">Kamerstukken 2022–2023, 36 200 IV, nr. 12.</text:p></text:note-body></text:note>. Zoals in het debat aangegeven is gekozen voor een aparte commissie voor Caribisch Nederland vanwege de heterogeniteit van de benodigde expertise.</text:p>
      <text:p text:style-name="ifm_p_mt.3.76mm_ifm">De commissie krijgt de opdracht om onderzoek te doen naar wat een aantal huishoudtypes nodig heeft om rond te komen en sociaal te participeren op respectievelijk Bonaire, Saba en Sint Eustatius, en naar de systematiek van het sociaal minimum, inclusief mogelijke scenario’s hoe de systematiek beter kan aansluiten op wat een aantal huishoudtypes nodig heeft om rond te komen en sociaal te participeren. Ook wordt de commissie gevraagd te reflecteren op wat de implicaties van de uitkomsten zijn voor de bredere economische context. In haar onderzoek heeft de commissie aandacht voor de specifieke Caribisch Nederlandse context en de specifieke context op de drie eilanden afzonderlijk.</text:p>
      <text:p text:style-name="ifm_p_mt.3.76mm_ifm">Ten behoeve van de discussie over het ijkpunt sociaal minimum behoort het tot de taak van de commissie om inzichtelijk te maken wat de resultaten zijn van de genomen maatregelen van het Rijk en de openbare lichamen om de kosten van levensonderhoud te verlagen sinds het vaststellen van het ijkpunt sociaal minimum in 2019. Ook zal ik de commissie vragen om de optie van een loonkostensubsidie mee te nemen in haar onderzoek in het licht van inkomensondersteuning vanuit het Rijk dan wel de openbare lichamen.</text:p>
      <text:p text:style-name="ifm_p_mt.3.76mm_ifm">De commissie kan inzichten over (de herijking van) het sociaal minimum voor het Europees deel van Nederland betrekken bij de analyse. In de commissie zijn daartoe twee leden opgenomen die ook deel uitmaken van de commissie die onderzoek doet naar het sociaal minimum in het Europees deel van Nederland. Voor de overige leden geldt dat zij allen goed ingevoerd zijn in het Caribisch deel van het Koninkrijk en voor een drietal leden geldt dat zij woonachtig zijn in Caribisch Nederland.</text:p>
      <text:p text:style-name="ifm_p_mt.3.76mm_ifm">De commissie wordt ingesteld per 1 maart 2023 en zal haar eindrapport vóór 1 oktober 2023 opleveren. Ik zal het eindrapport vervolgens delen met uw Kamer.</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IV, K
         <text:tab/><text:page-number text:select-page="current"/></text:p>
      </style:footer>
    </style:master-page>
    <style:master-page xmlns:sdu-fn="http://schema.sdu.nl/2011/07/functions" style:name="Landscape" style:page-layout-name="landscape-margin-text">
      <style:footer>
        <text:p text:style-name="footer">Eerste Kamer, vergaderjaar 2022-2023, 36 200 IV,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van de minister voor APP over het instellings-, het benoemings- en het vergoedingenbesluit van de Commissie sociaal minimum Caribisch Nederland</dc:title>
    <meta:user-defined meta:name="OVERHEIDop.ParlID/DC.identifier">kst-36200-IV-K</meta:user-defined>
    <meta:user-defined meta:name="OVERHEIDop.ondernummer">K</meta:user-defined>
    <meta:user-defined meta:name="DCTERMS.W3CDTF/DCTERMS.available">2023-02-22</meta:user-defined>
    <meta:user-defined meta:name="OVERHEIDop.KamerstukTypen/DC.type">Brief</meta:user-defined>
    <meta:user-defined meta:name="OVERHEIDop.dossiernummer">36200-IV;CXIX</meta:user-defined>
    <meta:user-defined meta:name="OVERHEIDop.configuratie">https://repository.officiele-overheidspublicaties.nl/MasterConfiguraties/MC-OEP-Kamerstuk-Web/1.3/xml/MC-OEP-Kamerstuk-Web.xml</meta:user-defined>
    <meta:user-defined meta:name="OVERHEIDop.documenttitel">Brief van de minister voor APP over het instellings-, het benoemings- en het vergoedingenbesluit van de Commissie sociaal minimum Caribisch Nederlan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3; Brief van de minister voor APP over het instellings-, het benoemings- en het vergoedingenbesluit van de Commissie sociaal minimum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2-17</meta:user-defined>
    <meta:user-defined meta:name="OVERHEIDop.dossiertitel">Vaststelling van de begrotingsstaten van Koninkrijksrelaties (IV) en het BES-fonds (H) voor het jaar 2023</meta:user-defined>
    <meta:user-defined meta:name="OVERHEIDop.versieInformatie"/>
  </office:meta>
</office:document-meta>
</file>