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G</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G<text:tab/>BRIEF VAN DE MINISTER VAN BINNENLANDSE ZAKEN EN KONINKRIJKSRELATIES</text:h>
      <text:p text:style-name="ifm_p_mt.3.76mm_ifm">Aan de Voorzitter van de Eerste Kamer der Staten-Generaal</text:p>
      <text:p text:style-name="ifm_p_mt.3.76mm_ifm">Den Haag, 16 december 2022</text:p>
      <text:p text:style-name="ifm_p_mt.3.76mm_ifm">De comptabiliteitswet schrijft voor dat alle majeure wijzigingen die na tweede suppletoire begroting zijn opgetreden uiterlijk drie dagen voor aanvang van het reces gemeld moeten worden aan beide Kamers der Staten-Generaal. Hierbij informeer ik uw Kamer over enkele zaken die bij de realisatie van de begroting 2022 raken aan het artikelniveau in de begroting Koninkrijksrelaties (IV) en het BES-fonds (H) voor zowel de verplichtingen, de uitgaven als de ontvangsten.</text:p>
      <text:p text:style-name="ifm_p_mt.3.76mm_ifm">De hieronder genoemde onderwerpen hebben zich voorgedaan na de besluitvorming over de Najaarsnota 2022 en maken geen onderdeel uit van de tweede suppletoire begroting 2022. De begrotingswijzigingen die met de genoemde onderwerpen samenhangen zullen, als onderdeel van de realisatie van de begroting 2022, in de Slotwet 2022 worden verwerkt.</text:p>
      <text:p text:style-name="ifm_p_mt.3.76mm_ifm">De wisselkoersmutaties worden bij Slotwet 2022 verwerkt. Over de precieze omvang van de wisselkoersmutaties en de eventuele overschrijdingen hierdoor op de diverse artikelen wordt uw Kamer dan ook bij Slotwet 2022 geïnformeerd.</text:p>
      <text:h text:style-name="ifm_p_font.bold_mt.3.76mm_page.keep-with-next_ifm" text:outline-level="1">Koninkrijksrelaties</text:h>
      <text:h text:style-name="ifm_p_font.bold_mt.3.76mm_page.keep-with-next_ifm" text:outline-level="1">Artikel 1 – Versterken rechtsstaat</text:h>
      <text:p text:style-name="ifm_p_mt.3.76mm_ifm">Op artikel 1 wordt er een overschrijding verwacht van ca. € 0,9 mln. Deze overschrijding wordt volledig veroorzaakt door wisselkoerseffecten en zullen met Slotwet 2022 worden gecorrigeerd.</text:p>
      <text:h text:style-name="ifm_p_font.bold_mt.3.76mm_page.keep-with-next_ifm" text:outline-level="1">Artikel 4 – Bevorderen sociaaleconomische structuur</text:h>
      <text:p text:style-name="ifm_p_mt.3.76mm_ifm">Op artikelniveau wordt op artikel 4 een onderuitputting verwacht van ca. € 0,5 mln. Er wordt geen overschrijding voorzien binnen het verplichtingenbudget op artikel 4. Op subsidies wordt een overschrijding verwacht van ca. € 1,5 mln. Dit komt doordat er meer subsidies zijn verstrekt welke initieel als bijdrage en/of opdrachten waren voorzien. Derhalve, leidt dit niet tot een overschrijding op artikel 4. Er bestaat de mogelijkheid dat door wisselkoerseffecten een overschrijding wordt gerealiseerd per jaareinde 2022, deze effecten zullen worden gedekt vanuit de wisselkoersreserve.</text:p>
      <text:h text:style-name="ifm_p_font.bold_mt.3.76mm_page.keep-with-next_ifm" text:outline-level="1">Artikel 8 – Wederopbouw Bovenwindse Eilanden</text:h>
      <text:p text:style-name="ifm_p_mt.3.76mm_ifm">Op artikelniveau wordt op artikel 8 geen overschrijding verwacht. Er bestaat de mogelijkheid dat door wisselkoerseffecten een overschrijding wordt gerealiseerd per jaareinde 2022, deze effecten zullen worden gedekt vanuit de wisselkoersreserve.</text:p>
      <text:h text:style-name="ifm_p_font.bold_mt.3.76mm_page.keep-with-next_ifm" text:outline-level="1">Artikel 6 – Apparaat</text:h>
      <text:h text:style-name="ifm_p_font.italic_mt.3.76mm_page.keep-with-next_ifm" text:outline-level="1">Uitgaven</text:h>
      <text:p text:style-name="ifm_p_mt.3.76mm_ifm">Binnen het uitgavenkader wordt er binnen artikel 6 geen overschrijding verwacht in 2022.</text:p>
      <text:h text:style-name="ifm_p_font.italic_mt.3.76mm_page.keep-with-next_ifm" text:outline-level="1">Ontvangsten</text:h>
      <text:p text:style-name="ifm_p_mt.3.76mm_ifm">De ontvangsten op artikel 6 vallen maximaal € 0,4 mln. lager uit dan geraamd bij de tweede suppletoire begroting 2021. Dit wordt veroorzaakt door verminderde afname van diensten bij SSO CN, waardoor de verrekeningen lager uitvallen dan eerder geraamd.</text:p>
      <text:h text:style-name="ifm_p_font.bold_mt.3.76mm_page.keep-with-next_ifm" text:outline-level="1">Artikel 7 – Nog onverdeeld</text:h>
      <text:h text:style-name="ifm_p_font.italic_mt.3.76mm_page.keep-with-next_ifm" text:outline-level="1">Wisselkoersreserve</text:h>
      <text:p text:style-name="ifm_p_mt.3.76mm_ifm">Bij Slotwet 2022 wordt de definitieve omvang van de wisselkoersreserve vastgesteld na verrekening met de verschillende onderdelen van de KR-begroting die wisselkoersgevoelig zijn. De precieze omvang van de mutaties wordt bij Slotwet 2022 duidelijk.</text:p>
      <text:h text:style-name="ifm_p_font.bold_mt.3.76mm_page.keep-with-next_ifm" text:outline-level="1">BES-fonds</text:h>
      <text:p text:style-name="ifm_p_mt.3.76mm_ifm">Er wordt geen overschrijding verwacht op het BES-fonds. De wisselkoerseffecten die op het BES-fonds zijn opgetreden worden bij Slotwet 2022 met de wisselkoersreserve vereffend.</text:p>
      <text:p text:style-name="ifm_p_mt.3.76mm_ifm">Mede namens de Staatssecretari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G<text:tab/><text:page-number text:select-page="current"/></text:p>
      </style:footer>
    </style:master-page>
    <style:master-page xmlns:sdu-fn="http://schema.sdu.nl/2011/07/functions" style:name="Landscape" style:page-layout-name="landscape-margin-text">
      <style:footer>
        <text:p text:style-name="footer">Eerste Kamer, vergaderjaar 2022-2023, 36 200 I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minister van BZK over mutaties na de Najaarsnota 2022</dc:title>
    <meta:user-defined meta:name="OVERHEIDop.ParlID/DC.identifier">kst-36200-IV-G</meta:user-defined>
    <meta:user-defined meta:name="OVERHEIDop.ondernummer">G</meta:user-defined>
    <meta:user-defined meta:name="DCTERMS.W3CDTF/DCTERMS.available">2023-01-03</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minister van BZK over mutaties na de Najaarsnota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minister van BZK over mutaties na de Najaarsnot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16</meta:user-defined>
    <meta:user-defined meta:name="OVERHEIDop.dossiertitel">Vaststelling van de begrotingsstaten van Koninkrijksrelaties (IV) en het BES-fonds (H) voor het jaar 2023</meta:user-defined>
    <meta:user-defined meta:name="OVERHEIDop.versieInformatie"/>
  </office:meta>
</office:document-meta>
</file>