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
         F
      <text:tab/>EINDVERSLAG VAN DE VASTE COMMISSIE VOOR KONINKRIJKSRELATIES<text:note text:id="ID-106513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cant (CU), Ganzevoort (GL), Gerkens (SP), Atsma (CDA), Van Hattem (PVV), Jorritsma-Lebbink (VVD), Oomen-Ruijten (CDA), Schalk (SGP), Baay-Timmerman (50PLUS), Beukering (Fractie-Nanninga) (<text:span text:style-name="ifm_span_font.italic_size.6.93pt_ifm">ondervoorzitter</text:span>), Bezaan (PVV), Vos (VVD), Dessing (FVD), Dittrich (D66), Berkhout (Fractie-Nanninga), Moonen (D66), Nicolaï (PvdD), Recourt (PvdA), Rosenmöller (GL) (v<text:span text:style-name="ifm_span_font.italic_size.6.93pt_ifm">oorzitter),</text:span>Veldhoen (GL), De Vries (Fractie-Otten), Keunen (VVD), Raven (OSF) en Fiers (Pv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IV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IV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Eindverslag</dc:title>
    <meta:user-defined meta:name="OVERHEIDop.ParlID/DC.identifier">kst-36200-IV-F</meta:user-defined>
    <meta:user-defined meta:name="OVERHEIDop.ondernummer">F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Koninkrijksrelaties (IV) en het BES-fonds (H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Koninkrijksrelaties (IV) en het BES-fonds (H) voor het jaar 2023</meta:user-defined>
    <meta:user-defined meta:name="OVERHEIDop.versieInformatie"/>
  </office:meta>
</office:document-meta>
</file>