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C
      <text:tab/>BRIEF VAN DE STAATSSECRETARIS VAN BINNENLANDSE ZAKEN EN KONINKRIJKSRELATIES</text:h>
      <text:p text:style-name="ifm_p_mt.3.76mm_ifm">Aan de Voorzitter van de Eerste Kamer der Staten-Generaal</text:p>
      <text:p text:style-name="ifm_p_mt.3.76mm_ifm">Den Haag, 21 oktober 2022</text:p>
      <text:p text:style-name="ifm_p_mt.3.76mm_ifm">Hierbij informeer ik u over het besluit van de Rijksministerraad op het advies van het CAft aan de Rijksministerraad om Aruba een aanwijzing te geven over het begrotingsjaar 2022.</text:p>
      <text:p text:style-name="ifm_p_mt.3.76mm_ifm">Hoewel er bij de Rijksministerraad ernstige zorgen leven over de houdbaarheid van de overheidsfinanciën van Aruba, heeft de Rijksministerraad geconstateerd dat Aruba door (aangekondigde) verbeteringen in de begroting van na het CAft-advies, alsnog aan de afgesproken begrotingsnorm voor 2022 voldoet. Gelet hierop heeft de Rijksministerraad besloten Aruba geen aanwijzing te geven. In mijn brief hierover aan Aruba heb ik wel de zorgen van de Rijksministerraad overgebracht over de staat van de overheidsfinanciën van Aruba en Aruba verzocht bij te sturen in de ontwerpbegroting 2023. Daarnaast heb ik Aruba verzocht de aangekondigde wijzigingen via een begrotingswijziging op te nemen in de begroting 2022.</text:p>
      <text:p text:style-name="ifm_p_mt.3.76mm_ifm">Een begroting die te lang niet aan de eisen voldoet, zal gevolgen kennen voor de inwoners van Aruba en de dienstverlening die de regering hen kan bieden. Geld dat uitgegeven moet worden aan rente kan niet besteed worden aan onderwijs, gezondheidszorg of armoedebestrijding, onderwerpen die voor de inwoners van Aruba van groot belang zijn. Het economisch herstel van Aruba in de afgelopen twee jaren biedt voldoende mogelijkheden om in combinatie met structurele maatregelen aan de normen te voldoen. Ik heb Aruba met klem verzocht in de begrotingsprocedure voor de begroting 2023 echt de stappen naar een begrotingsoverschot te zetten. Niet alleen omdat de regels of afspraken zo zijn, maar omdat dit in belang van de inwoners van Aruba is.</text:p>
      <text:p text:style-name="ifm_p_mt.3.76mm_ifm">Tot slot heb ik Aruba gewezen op het grote belang van een robuust stelsel van normen voor de overheidsfinanciën en extern toezicht. Omdat de werking van het bestaande stelsel van de Landsverordening Aruba financieel toezicht en het tweede Protocol eind 2023 vervalt en de leningen voor de liquiditeitssteun die aan Aruba zijn verstrekt per 10 oktober 2023 aflopen, heb ik Aruba gevraagd prioriteit te geven aan (de discussie over) de Rijkswet Aruba financieel toezicht.</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C<text:tab/><text:page-number text:select-page="current"/></text:p>
      </style:footer>
    </style:master-page>
    <style:master-page xmlns:sdu-fn="http://schema.sdu.nl/2011/07/functions" style:name="Landscape" style:page-layout-name="landscape-margin-text">
      <style:footer>
        <text:p text:style-name="footer">Eerste Kamer, vergaderjaar 2022-2023, 36 200 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besluit Rijksministerraad op CAft-advies over de aanwijzing van Aruba</dc:title>
    <meta:user-defined meta:name="OVERHEIDop.ParlID/DC.identifier">kst-36200-IV-C</meta:user-defined>
    <meta:user-defined meta:name="OVERHEIDop.ondernummer">C</meta:user-defined>
    <meta:user-defined meta:name="DCTERMS.W3CDTF/DCTERMS.available">2022-10-26</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staatssecretaris van BZK over besluit Rijksministerraad op CAft-advies over de aanwijzing van Arub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besluit Rijksministerraad op CAft-advies over de aanwijzing van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21</meta:user-defined>
    <meta:user-defined meta:name="OVERHEIDop.dossiertitel">Vaststelling van de begrotingsstaten van Koninkrijksrelaties (IV) en het BES-fonds (H) voor het jaar 2023</meta:user-defined>
    <meta:user-defined meta:name="OVERHEIDop.versieInformatie"/>
  </office:meta>
</office:document-meta>
</file>