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9
      <text:tab/>MOTIE VAN HET LID WUITE</text:h>
      <text:p text:style-name="ifm_p_ifm">Voorgesteld tijdens het Wetgevingsoverleg van 13 september 2023</text:p>
      <text:p text:style-name="ifm_p_mt.3.76mm_ifm">De Kamer,</text:p>
      <text:p text:style-name="ifm_p_mt.3.76mm_ifm">gehoord de beraadslaging,</text:p>
      <text:p text:style-name="ifm_p_mt.3.76mm_ifm">constaterende dat de regering per brief op 17 mei jongstleden (36 200-IV, nr. 89) heeft aangekondigd financiële middelen vrij te maken voor Aruba, Curaçao en Sint-Maarten die ertoe moeten leiden dat de energietransitie versnelt, de levensstandaard en werkgelegenheid verbetert en uiteindelijk zal leiden tot duurzame economische versterking en weerbaarheid;</text:p>
      <text:p text:style-name="ifm_p_mt.3.76mm_ifm">constaterende dat op dit moment geen regionale ontwikkelingsmaatschappij aanwezig is in het Caribisch deel van het Koninkrijk;</text:p>
      <text:p text:style-name="ifm_p_mt.3.76mm_ifm">overwegende dat in Europees Nederland regionale ontwikkelingsmaatschappijen bekendstaan als regionale aanjagers van innovatie- en concurrentiekracht;</text:p>
      <text:p text:style-name="ifm_p_mt.3.76mm_ifm">van mening dat een regionale ontwikkelingsmaatschappij een wezenlijke bijdrage zou kunnen leveren aan de duurzame sociaaleconomische ontwikkeling in het Caribische deel van het Koninkrijk;</text:p>
      <text:p text:style-name="ifm_p_mt.3.76mm_ifm">verzoekt de regering een haalbaarheidsstudie uit te voeren naar de mogelijkheid om een regionale ontwikkelingsmaatschappij in het Caribische deel van het Koninkrijk op te richten, die zich toespitst op lokale business development ten aanzien van digitalisering, klimaat, duurzame landbouw en het ondernemingsklimaat;</text:p>
      <text:p text:style-name="ifm_p_mt.3.76mm_ifm">verzoekt de regering om in deze haalbaarheidsstudie te verkennen in hoeverre de financiële aflossing van de coronaleningen ingezet kan worden voor deze Caribische regionale ontwikkelingsmaatschappij,</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9<text:tab/><text:page-number text:select-page="current"/></text:p>
      </style:footer>
    </style:master-page>
    <style:master-page xmlns:sdu-fn="http://schema.sdu.nl/2011/07/functions" style:name="Landscape" style:page-layout-name="landscape-margin-text">
      <style:footer>
        <text:p text:style-name="footer">Tweede Kamer, vergaderjaar 2022-2023, 36 200 I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Wuite over een haalbaarheidsstudie naar de mogelijkheid van een regionale ontwikkelingsmaatschappij in het Caribische deel van het Koninkrijk</dc:title>
    <meta:user-defined meta:name="OVERHEIDop.ParlID/DC.identifier">kst-36200-IV-99</meta:user-defined>
    <meta:user-defined meta:name="OVERHEIDop.ondernummer">99</meta:user-defined>
    <meta:user-defined meta:name="DCTERMS.W3CDTF/DCTERMS.available">2023-09-14</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Wuite over een haalbaarheidsstudie naar de mogelijkheid van een regionale ontwikkelingsmaatschappij in het Caribische deel van het Koninkrijk</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Vaststelling van de begrotingsstaten van Koninkrijksrelaties (IV) en het BES-fonds (H) voor het jaar 2023; Motie; Motie van het lid Wuite over een haalbaarheidsstudie naar de mogelijkheid van een regionale ontwikkelingsmaatschappij in het Caribische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