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8
      <text:tab/>MOTIE VAN HET LID WUITE</text:h>
      <text:p text:style-name="ifm_p_ifm">Voorgesteld tijdens het Wetgevingsoverleg van 13 september 2023</text:p>
      <text:p text:style-name="ifm_p_mt.3.76mm_ifm">De Kamer,</text:p>
      <text:p text:style-name="ifm_p_mt.3.76mm_ifm">gehoord de beraadslaging,</text:p>
      <text:p text:style-name="ifm_p_mt.3.76mm_ifm">constaterende dat de aflossing van de coronaleningen een stevige druk legt op de schuldenlast en de overheidsfinanciën van Aruba, Curaçao en Sint-Maarten;</text:p>
      <text:p text:style-name="ifm_p_mt.3.76mm_ifm">constaterende dat in het Koninkrijk der Nederlanden wordt gewerkt aan het versterken van de duurzame sociaaleconomische weerbaarheid van de Caribische landen op basis van een hervormingsagenda met investeringen in onder andere het onderwijs, de zorg en het ondernemersklimaat;</text:p>
      <text:p text:style-name="ifm_p_mt.3.76mm_ifm">van mening dat de noodzakelijke investeringen voor de hervormingen en duurzame economische versterking moeilijker uitvoerbaar zijn vanwege de hoge schuldenlast en gebrekkige financiële draagkracht;</text:p>
      <text:p text:style-name="ifm_p_mt.3.76mm_ifm">verzoekt de regering om over een of twee jaar met de Caribische landen in gesprek te treden over gefaseerde en gedeeltelijke kwijtschelding van de coronaleningen als er sprake is van tastbare successen met de hervormingsplannen en vermindering van de schuldenlast bijdraagt aan het verbeteren van de sociaaleconomische positie en het welzijn van burgers woonachtig op de drie Caribische land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8<text:tab/><text:page-number text:select-page="current"/></text:p>
      </style:footer>
    </style:master-page>
    <style:master-page xmlns:sdu-fn="http://schema.sdu.nl/2011/07/functions" style:name="Landscape" style:page-layout-name="landscape-margin-text">
      <style:footer>
        <text:p text:style-name="footer">Tweede Kamer, vergaderjaar 2022-2023, 36 200 I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Wuite over in gesprek treden over gefaseerde en gedeeltelijke kwijtschelding van de coronaleningen</dc:title>
    <meta:user-defined meta:name="OVERHEIDop.ParlID/DC.identifier">kst-36200-IV-98</meta:user-defined>
    <meta:user-defined meta:name="OVERHEIDop.ondernummer">98</meta:user-defined>
    <meta:user-defined meta:name="DCTERMS.W3CDTF/DCTERMS.available">2023-09-14</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Wuite over in gesprek treden over gefaseerde en gedeeltelijke kwijtschelding van de coronaleningen</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Vaststelling van de begrotingsstaten van Koninkrijksrelaties (IV) en het BES-fonds (H) voor het jaar 2023; Motie; Motie van het lid Wuite over in gesprek treden over gefaseerde en gedeeltelijke kwijtschelding van de corona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