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97
      <text:tab/>MOTIE VAN HET LID WUITE</text:h>
      <text:p text:style-name="ifm_p_ifm">Voorgesteld 13 september 2023</text:p>
      <text:p text:style-name="ifm_p_mt.3.76mm_ifm">De Kamer,</text:p>
      <text:p text:style-name="ifm_p_mt.3.76mm_ifm">gehoord de beraadslaging,</text:p>
      <text:p text:style-name="ifm_p_mt.3.76mm_ifm">constaterende dat de regering weliswaar is gestart met het in kaart brengen van nieuwe wet- en regelgeving, maar dat een overzicht ontbreekt van wat er wel en niet aan regelgeving is voor de Caribische bijzondere gemeenten;</text:p>
      <text:p text:style-name="ifm_p_mt.3.76mm_ifm">overwegende dat het zorgelijk is dat er twee rechtsordes beginnen te ontstaan;</text:p>
      <text:p text:style-name="ifm_p_mt.3.76mm_ifm">van mening dat welke regels van toepassing zijn op de Caribische burger, maatschappelijke organisaties en lokale politici, volstrekt onduidelijk is;</text:p>
      <text:p text:style-name="ifm_p_mt.3.76mm_ifm">verzoekt de regering voor het einde van het jaar een overzicht te maken van welke Nederlandse regelgeving van toepassing is op de drie bijzondere gemeenten en welke aparte regels inmiddels voor hen gelden;</text:p>
      <text:p text:style-name="ifm_p_mt.3.76mm_ifm">verzoekt tevens de burgers actief, bijvoorbeeld via websites, hierover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97<text:tab/><text:page-number text:select-page="current"/></text:p>
      </style:footer>
    </style:master-page>
    <style:master-page xmlns:sdu-fn="http://schema.sdu.nl/2011/07/functions" style:name="Landscape" style:page-layout-name="landscape-margin-text">
      <style:footer>
        <text:p text:style-name="footer">Tweede Kamer, vergaderjaar 2022-2023, 36 200 I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over een overzicht van welke Nederlandse regelgeving van toepassing is op de drie bijzondere gemeenten</dc:title>
    <meta:user-defined meta:name="OVERHEIDop.ParlID/DC.identifier">kst-36200-IV-97</meta:user-defined>
    <meta:user-defined meta:name="OVERHEIDop.ondernummer">97</meta:user-defined>
    <meta:user-defined meta:name="DCTERMS.W3CDTF/DCTERMS.available">2023-09-14</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over een overzicht van welke Nederlandse regelgeving van toepassing is op de drie bijzondere gemeenten</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Vaststelling van de begrotingsstaten van Koninkrijksrelaties (IV) en het BES-fonds (H) voor het jaar 2023; Motie; Motie van het lid Wuite over een overzicht van welke Nederlandse regelgeving van toepassing is op de drie bijzonder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