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5<text:tab/>BRIEF VAN DE STAATSSECRETARIS VAN BINNENLANDSE ZAKEN EN KONINKRIJKSRELATIES</text:h>
      <text:p text:style-name="ifm_p_mt.3.76mm_ifm">Aan de Voorzitter van de Tweede Kamer der Staten-Generaal</text:p>
      <text:p text:style-name="ifm_p_mt.3.76mm_ifm">Den Haag, 1 september 2023</text:p>
      <text:p text:style-name="ifm_p_mt.3.76mm_ifm">Op 5 juli 2023 heeft u mij gevraagd om in een schriftelijk overleg vragen te beantwoorden over de kabinetsreactie op rapport «Curaçao: weinig verbetering in de bescherming van Venezolanen» van Amnesty International, met Kamerstuk 36 200 IV, nr. 76. Uw Kamer heeft verzocht de beantwoording voor het einde van het zomerreces te ontvangen. Hierbij bericht ik u dat de beantwoording nog niet gereed is. Ik verwacht deze binnen enkele weken aan uw Kamer te kunnen toeze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5<text:tab/><text:page-number text:select-page="current"/></text:p>
      </style:footer>
    </style:master-page>
    <style:master-page xmlns:sdu-fn="http://schema.sdu.nl/2011/07/functions" style:name="Landscape" style:page-layout-name="landscape-margin-text">
      <style:footer>
        <text:p text:style-name="footer">Tweede Kamer, vergaderjaar 2022-2023, 36 200 I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Uitstel toezending antwoorden op vragen commissie over de kabinetsreactie op het rapport 'Curaçao: weinig verbetering in de bescherming van Venezolanen' van Amnesty International (Kamerstuk 36200-IV-76)</dc:title>
    <meta:user-defined meta:name="OVERHEIDop.ParlID/DC.identifier">kst-36200-IV-95</meta:user-defined>
    <meta:user-defined meta:name="OVERHEIDop.ondernummer">95</meta:user-defined>
    <meta:user-defined meta:name="DCTERMS.W3CDTF/DCTERMS.available">2023-09-0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Uitstel toezending antwoorden op vragen commissie over de kabinetsreactie op het rapport 'Curaçao: weinig verbetering in de bescherming van Venezolanen' van Amnesty International (Kamerstuk 36200-IV-76)</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Vaststelling van de begrotingsstaten van Koninkrijksrelaties (IV) en het BES-fonds (H) voor het jaar 2023; Brief regering; Uitstel toezending antwoorden op vragen commissie over de kabinetsreactie op het rapport 'Curaçao: weinig verbetering in de bescherming van Venezolanen' van Amnesty International (Kamerstuk 36200-IV-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