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86
      <text:tab/>BRIEF VAN DE STAATSSECRETARIS VAN BINNENLANDSE ZAKEN EN KONINKRIJKSRELATIES</text:h>
      <text:p text:style-name="ifm_p_mt.3.76mm_ifm">Aan de Voorzitter van de Tweede Kamer der Staten-Generaal</text:p>
      <text:p text:style-name="ifm_p_mt.3.76mm_ifm">Den Haag, 23 juni 2023</text:p>
      <text:p text:style-name="ifm_p_mt.3.76mm_ifm">Het College financieel toezicht Curaçao en Sint Maarten (Cft) concludeert dat Sint Maarten op grond van artikel 16 van de Rijkswet financieel toezicht Curaçao en Sint Maarten (Rft) kan overgaan tot het aantrekken van de in de Begroting 2023 opgenomen leningen. Voorzien is dat Nederland aan Sint Maarten op basis van de in de Rft opgenomen zogenaamde lopende inschrijving een annuïtaire lening verstrekt ter grootte van ANG 60,9 mln. met een looptijd van 20 jaar.</text:p>
      <text:p text:style-name="ifm_p_mt.3.76mm_ifm">Met de lening worden investeringen mogelijk gemaakt in onder meer de afvalwaterzuivering, fysieke infrastructuur, onderwijsinfrastructuur en -gebouwen, kantoorinrichting, culturele infrastructuur, sportfaciliteiten, wagenpark en ICT.</text:p>
      <text:p text:style-name="ifm_p_ifm">Hierbij ontvangt u het bij de lening behorende Toetsingskader risicoregelingen rijksoverheid. De lening wordt opgenomen in de nota van wijziging op de eerste suppletoire Begroting 2023 van Koninkrijksrelaties (begrotingshoofdstuk IV).</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86<text:tab/><text:page-number text:select-page="current"/></text:p>
      </style:footer>
    </style:master-page>
    <style:master-page xmlns:sdu-fn="http://schema.sdu.nl/2011/07/functions" style:name="Landscape" style:page-layout-name="landscape-margin-text">
      <style:footer>
        <text:p text:style-name="footer">Tweede Kamer, vergaderjaar 2022-2023, 36 200 I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Toetsingskader Risicoregelingen Rijksoverheid inzake lening aan Sint Maarten voor investeringen uit B2023 via lopende inschrijving</dc:title>
    <meta:user-defined meta:name="OVERHEIDop.ParlID/DC.identifier">kst-36200-IV-86</meta:user-defined>
    <meta:user-defined meta:name="OVERHEIDop.ondernummer">86</meta:user-defined>
    <meta:user-defined meta:name="DCTERMS.W3CDTF/DCTERMS.available">2023-07-04</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Toetsingskader Risicoregelingen Rijksoverheid inzake lening aan Sint Maarten voor investeringen uit B2023 via lopende inschrijving</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Vaststelling van de begrotingsstaten van Koninkrijksrelaties (IV) en het BES-fonds (H) voor het jaar 2023; Brief regering; Toetsingskader Risicoregelingen Rijksoverheid inzake lening aan Sint Maarten voor investeringen uit B2023 via lopende inschrij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